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bij Ouverturelaan 113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text:span>De gemeente Nissewaard is voornemens om een perceel grond van circa 3 vierkante meter te verkopen, gelegen bij de woning aan Ouverturelaan 113 te Spijkenisse, deel uitmakende van het kadastrale perceel bekend als gemeente Spijkenisse, sectie L, nummer 3072 gedeeltelijk.</text:p>
            <text:p text:style-name="common-al">
            <text:span text:style-name="nadrukondlijn">Motivering</text:span>
          </text:p>
            <text:p text:style-name="common-al">De gemeente Nissewaard meent om de navolgende redenen dat de beoogde koper de enige gegadigde is om voornoemd perceel te kopen om reden van het feit dat het voornoemde perceel direct grenst aan de eigendommen van kop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grondzaken<text:a xlink:href="mailto:j.vandenboom@nissewaard.nl" xlink:type="simple">@nissewaard.nl</text:a> onder vermelding van “Voorgenomen transactie DIG0053679”.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Aangezien het geen besluit betreft in de zin van de Algemene wet bestuursrecht (Awb) kunnen tegen deze voorgenomen rechtshandeling geen zienswijzen, bezwaren of beroep in de zin van voornoemde wet worden ingediend dan wel ingesteld.</text:p>
            <text:p text:style-name="last-al">Voor nadere inlichtingen kunt u zich melden bij de gemeente Nissewaard, J. van den Boom, (<text:a xlink:href="mailto:j.vandenboom@nissewaard.nl" xlink:type="simple">j.vandenboom@nissewaard.nl</text:a>) met vermelding van dossiernummer DIG00536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73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grond bij Ouverturelaan 113 te Spijkenisse</meta:user-defined>
    <meta:user-defined meta:name="DCTERMS.W3CDTF/DCTERMS.available">2026-02-06</meta:user-defined>
    <meta:user-defined meta:name="DCTERMS.W3CDTF/OVERHEIDop.jaargang">2026</meta:user-defined>
    <meta:user-defined meta:name="OVERHEIDop.publicationIssue">53737</meta:user-defined>
    <meta:user-defined meta:name="OVERHEIDop.GmbID/DC.identifier">gmb-2026-53737</meta:user-defined>
    <meta:user-defined meta:name="OVERHEIDop.versieInformatie"/>
  </office:meta>
</office:document-meta>
</file>