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't College Carnaval 2026, Evenementenlocatie: 't Colle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880</text:p>
            <text:p text:style-name="common-al">Omschrijving: Ontheffing art. 35 't College Carnaval 2026</text:p>
            <text:p text:style-name="common-al">Datum evenement:  13 t/m 16 februar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't College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2-02-2026</text:p>
            <text:p text:style-name="common-al">Heeft u direct belang bij deze beslissing? Dan kunt u binnen zes weken, na 0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3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880</meta:user-defined>
    <meta:user-defined meta:name="DCTERMS.abstract">Ontheffing art. 35 't College Carnava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't College Carnaval 2026, Evenementenlocatie: 't College Eindhov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36</meta:user-defined>
    <meta:user-defined meta:name="OVERHEIDop.GmbID/DC.identifier">gmb-2026-53736</meta:user-defined>
    <meta:user-defined meta:name="OVERHEIDop.versieInformatie"/>
  </office:meta>
</office:document-meta>
</file>