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29, 8085A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6 hebben wij een aanvraag ontvangen voor het kappen van twee zomereiken op het perceel Zuiderzeestraatweg West 129, 8085AD Doornspijk. De aanvraag is geregistreerd onder zaaknummer Z2026-00000147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72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47</meta:user-defined>
    <meta:user-defined meta:name="DCTERMS.abstract">Betreft: Aanvraag op locatie Zuiderzeestraatweg West 129, 8085AD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29, 8085AD Doornspij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29</meta:user-defined>
    <meta:user-defined meta:name="OVERHEIDop.GmbID/DC.identifier">gmb-2026-53729</meta:user-defined>
    <meta:user-defined meta:name="OVERHEIDop.versieInformatie"/>
  </office:meta>
</office:document-meta>
</file>