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loco-secretaris Het Hogela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t Hogeland;</text:p>
            <text:p text:style-name="al"/>
            <text:p text:style-name="al">gelet op artikel 106 van de Gemeentewet</text:p>
            <text:p text:style-name="al"/>
            <text:p text:style-name="al">besluit vast te stellen het Besluit aanwijzing loco-secretaris Het Hogeland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ervanging van de gemeentesecretaris vindt plaats in onderstaande volgorde:</text:p>
            <text:p text:style-name="al">a. de heer S. Rispens als eerste loco-gemeentesecretaris;</text:p>
            <text:p text:style-name="al">b. mevrouw J.C. Urban als tweede loco-gemeentesecretaris;</text:p>
            <text:p text:style-name="al">c. de heer W. Meijerman, als derde loco-gemeentesecretaris;</text:p>
            <text:p text:style-name="al">d. de heer R. Wiltjer als vierde loco-gemeentesecretaris;</text:p>
            <text:p text:style-name="al">e. de heer M.P. Dijkema als vijfde loco-gemeentesecretari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Op het tijdstip van inwerkingtreding vervallen eerder genomen besluiten betreffende aanwijzing tot loco-gemeentesecretari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een dag na bekendmakin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op 3 februari 2026</text:span></text:p>
            <text:p><text:span text:style-name="functie">J.C.F. Broekhuizen, burgemeester</text:span></text:p>
            <text:p><text:span text:style-name="functie">P.P.M. van Vilster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72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2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2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06 Gemeentewet]|[https://wetten.overheid.nl/jci1.3:c:BWBR0005416&amp;titeldeel=II&amp;hoofdstuk=VII&amp;paragraaf=2&amp;artikel=106&amp;z=2025-01-01&amp;g=2025-01-01</meta:user-defined>
    <dc:language>nl</dc:language>
    <meta:user-defined meta:name="OVERHEIDop.locatietype/OVERHEIDop.gebiedsmarkering">Gemeente</meta:user-defined>
    <meta:user-defined meta:name="DC.title">Besluit aanwijzing loco-secretaris Het Hogeland 2026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728</meta:user-defined>
    <meta:user-defined meta:name="OVERHEIDop.betreftRegeling">CVDR756479_1</meta:user-defined>
    <meta:user-defined meta:name="OVERHEIDop.GmbID/DC.identifier">gmb-2026-53728</meta:user-defined>
    <meta:user-defined meta:name="xs:date/OVERHEIDop.startdatum">2026-02-07</meta:user-defined>
    <meta:user-defined meta:name="OVERHEIDop.versieInformatie"/>
  </office:meta>
</office:document-meta>
</file>