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- gedeeltelijk vernieuwen van een kapschuur - Prinsenweg 9, 7625PJ Z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februari 2026 een besluit genomen op de aanvraag met zaaknummer Z2025-00000572 voor een omgevingsvergunning voor het gedeeltelijk vernieuwen van een kapschuur op locatie Prinsenweg 9, 7625PJ Zender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4 februari 2026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53725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72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72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72</meta:user-defined>
    <meta:user-defined meta:name="DCTERMS.abstract">Betreft: Regulier Besluit op locatie Prinsenweg 9, 7625PJ Zenderen</meta:user-defined>
    <dc:language>nl</dc:language>
    <meta:user-defined meta:name="OVERHEIDop.locatietype/OVERHEIDop.gebiedsmarkering">Vlak</meta:user-defined>
    <meta:user-defined meta:name="DC.title">Kennisgeving besluit op aanvraag omgevingsvergunning - gedeeltelijk vernieuwen van een kapschuur - Prinsenweg 9, 7625PJ Zender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53725</meta:user-defined>
    <meta:user-defined meta:name="OVERHEIDop.GmbID/DC.identifier">gmb-2026-53725</meta:user-defined>
    <meta:user-defined meta:name="OVERHEIDop.versieInformatie"/>
  </office:meta>
</office:document-meta>
</file>