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zomer rommelmark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Zomer rommelmarkt</text:p>
            <text:p text:style-name="common-al">Locatie: Terrein van manege Maasdijk 52b te Aalst</text:p>
            <text:p text:style-name="common-al">Datum: 16 mei 2026</text:p>
            <text:p text:style-name="common-al">Zaaknummer: 155531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7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zomer rommelmarkt ontvang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17</meta:user-defined>
    <meta:user-defined meta:name="OVERHEIDop.GmbID/DC.identifier">gmb-2026-53717</meta:user-defined>
    <meta:user-defined meta:name="OVERHEIDop.versieInformatie"/>
  </office:meta>
</office:document-meta>
</file>