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Torenakker 1a, 5056L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november 2025, geregistreerd onder zaak(nummer) <text:span text:style-name="nadrukvet">Z2025-00014215</text:span>, aangaande:</text:p>
            <text:p text:style-name="common-al">Omschrijving/naam: <text:span text:style-name="nadrukvet">plaatsen van dak installatie</text:span></text:p>
            <text:p text:style-name="common-al">Locatie/adres: <text:span text:style-name="nadrukvet">Torenakker 1a, 5056LK Berkel-Enschot</text:span></text:p>
            <text:p text:style-name="common-al">Door het verlengen van de behandeltijd/beslistermijn eindigt deze momenteel op <text:span text:style-name="nadrukvet">24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2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215</meta:user-defined>
    <meta:user-defined meta:name="DCTERMS.abstract">Z2025-00014215 - plaatsen van dak installatie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Torenakker 1a, 5056LK Berkel-Enscho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15</meta:user-defined>
    <meta:user-defined meta:name="OVERHEIDop.GmbID/DC.identifier">gmb-2026-53715</meta:user-defined>
    <meta:user-defined meta:name="OVERHEIDop.versieInformatie"/>
  </office:meta>
</office:document-meta>
</file>