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Landelijke collecte MDL van 14-06-2026 t/m 20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is een melding ontvangen waarvoor geen vergunningsplicht geldt voor de locatie gemeente Stichtse Vecht. De melding is geregistreerd onder zaaknummer Z2026-00000244.</text:p>
            <text:p text:style-name="common-al">De melding betreft: collectevergunning op gemeente Stichtse Vecht - Landelijke collecte MDL van 14-06-2026 tm 20-06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71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1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1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0244</meta:user-defined>
    <meta:user-defined meta:name="DCTERMS.abstract">Betreft: Melding op locatie gemeente Stichtse Vecht</meta:user-defined>
    <dc:language>nl</dc:language>
    <meta:user-defined meta:name="OVERHEIDop.locatietype/OVERHEIDop.gebiedsmarkering">Punt</meta:user-defined>
    <meta:user-defined meta:name="DC.title">Kennisgeving ontvangst melding, gemeente Stichtse Vecht - Landelijke collecte MDL van 14-06-2026 t/m 20-06-2026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712</meta:user-defined>
    <meta:user-defined meta:name="OVERHEIDop.GmbID/DC.identifier">gmb-2026-53712</meta:user-defined>
    <meta:user-defined meta:name="OVERHEIDop.versieInformatie"/>
  </office:meta>
</office:document-meta>
</file>