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en Besluit activiteiten leefomgeving (Bal) - Middelste Groes 5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en hebben ontvangen:</text:p>
            <text:p text:style-name="common-al">Voor: het kleinschalig tanken en het opslaan van diesel in een bovengrondse opslagtank</text:p>
            <text:p text:style-name="common-al">Locatie:  Middelste Groes 5, 5384 VV Heesch</text:p>
            <text:p text:style-name="common-al">DSO-kenmerk:  2026010700512</text:p>
            <text:p text:style-name="common-al">Zaaknummer:  Z/271118</text:p>
            <text:p text:style-name="common-al">Datum ontvangen:  7 januari 2026</text:p>
            <text:p text:style-name="common-al">Tegen deze meldingen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71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1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1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1118</meta:user-defined>
    <dc:language>nl</dc:language>
    <meta:user-defined meta:name="OVERHEIDop.locatietype/OVERHEIDop.gebiedsmarkering">Adres</meta:user-defined>
    <meta:user-defined meta:name="DC.title">Gemeente Bernheze - Meldingen Besluit activiteiten leefomgeving (Bal) - Middelste Groes 5 Heesch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711</meta:user-defined>
    <meta:user-defined meta:name="OVERHEIDop.GmbID/DC.identifier">gmb-2026-53711</meta:user-defined>
    <meta:user-defined meta:name="OVERHEIDop.versieInformatie"/>
  </office:meta>
</office:document-meta>
</file>