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op grond van art. 35 Alcoholwet: Mgr. Zwijsenplein te Kerkd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erleend op grond van artikel 35 van de Alcoholwet. De verleende ontheffing heeft betrekking op het schenken van zwak-alcoholhoudende drank tijdens een bijzondere gelegenheid van zeer tijdelijke aard:</text:p>
            <text:p text:style-name="common-al">Locatie: Mgr. Zwijsenplein te Kerkdriel. </text:p>
            <text:p text:style-name="common-al">Datum: 15 februari 2026 van 14.00 uur tot 20.00 uur.</text:p>
            <text:p text:style-name="common-al">Gelegenheid: pleinfeest carnaval.</text:p>
            <text:p text:style-name="common-al">Verzonden naar aanvrager op: 3 februari 2026.</text:p>
            <text:p text:style-name="common-al">Kenmerk gemeente: 1503965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371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1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1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ontheffing op grond van art. 35 Alcoholwet: Mgr. Zwijsenplein te Kerkdriel.</meta:user-defined>
    <meta:user-defined meta:name="DCTERMS.W3CDTF/DCTERMS.available">2026-02-09</meta:user-defined>
    <meta:user-defined meta:name="DCTERMS.W3CDTF/OVERHEIDop.jaargang">2026</meta:user-defined>
    <meta:user-defined meta:name="OVERHEIDop.publicationIssue">53710</meta:user-defined>
    <meta:user-defined meta:name="OVERHEIDop.GmbID/DC.identifier">gmb-2026-53710</meta:user-defined>
    <meta:user-defined meta:name="OVERHEIDop.versieInformatie"/>
  </office:meta>
</office:document-meta>
</file>