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inksterbloem 26, 1441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aanvraag ontvangen voor een Omgevingsvergunning op het adres Pinksterbloem 26, 1441RK Purmerend. De aanvraag is geregistreerd onder zaaknummer Z2026-00000399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Betreft: aanvraag op locatie Pinksterbloem 26, 1441RK Purmerend</meta:user-defined>
    <dc:language>nl</dc:language>
    <meta:user-defined meta:name="OVERHEIDop.locatietype/OVERHEIDop.gebiedsmarkering">Vlak</meta:user-defined>
    <meta:user-defined meta:name="DC.title">Aanvraag vergunning voor het project verbouw woning, Pinksterbloem 26, 1441RK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09</meta:user-defined>
    <meta:user-defined meta:name="OVERHEIDop.GmbID/DC.identifier">gmb-2026-53709</meta:user-defined>
    <meta:user-defined meta:name="OVERHEIDop.versieInformatie"/>
  </office:meta>
</office:document-meta>
</file>