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Hengstenshow 2026 te Heerewaard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an Heemstraweg 6, 6624 KJ Heerewaarden.</text:p>
            <text:p text:style-name="common-al">Datum: 18 april 2026. </text:p>
            <text:p text:style-name="common-al">Activiteiten: Hengstenshow 2026. </text:p>
            <text:p text:style-name="common-al">Ontvangen op: 3 februari 2026. </text:p>
            <text:p text:style-name="common-al">Kenmerk gemeente: 155664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7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Hengstenshow 2026 te Heerewaarden.</meta:user-defined>
    <meta:user-defined meta:name="DCTERMS.W3CDTF/DCTERMS.available">2026-02-09</meta:user-defined>
    <meta:user-defined meta:name="DCTERMS.W3CDTF/OVERHEIDop.jaargang">2026</meta:user-defined>
    <meta:user-defined meta:name="OVERHEIDop.publicationIssue">53707</meta:user-defined>
    <meta:user-defined meta:name="OVERHEIDop.GmbID/DC.identifier">gmb-2026-53707</meta:user-defined>
    <meta:user-defined meta:name="OVERHEIDop.versieInformatie"/>
  </office:meta>
</office:document-meta>
</file>