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Exloërzandweg en Schaapskuilweg te Valthe, het wijzigen van de vergunning voor herinrichting van Schaanged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0706</text:p>
            <text:p text:style-name="common-al"/>
            <text:p text:style-name="common-al">
            <text:span text:style-name="nadrukvet">Ontvangen op:</text:span> 12-01-2026 20:34</text:p>
            <text:p text:style-name="common-al"/>
            <text:p text:style-name="common-al">
            <text:span text:style-name="nadrukvet">Locatie: </text:span>nabij Exloërzandweg en Schaapskuilweg te Valthe</text:p>
            <text:p text:style-name="common-al"/>
            <text:p text:style-name="common-al">
            <text:span text:style-name="nadrukvet">Projectomschrijving:</text:span> het wijzigen van de vergunning voor herinrichting van Schaangedenn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7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6-000706</meta:user-defined>
    <meta:user-defined meta:name="DCTERMS.abstract">Nabij Exloërzandweg en Schaapskuilweg te Valthe - het wijzigen van de vergunning voor herinrichting van Schaangeden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abij Exloërzandweg en Schaapskuilweg te Valthe, het wijzigen van de vergunning voor herinrichting van Schaangedennen</meta:user-defined>
    <meta:user-defined meta:name="DCTERMS.W3CDTF/DCTERMS.available">2026-02-06</meta:user-defined>
    <meta:user-defined meta:name="DCTERMS.W3CDTF/OVERHEIDop.jaargang">2026</meta:user-defined>
    <meta:user-defined meta:name="OVERHEIDop.publicationIssue">53704</meta:user-defined>
    <meta:user-defined meta:name="OVERHEIDop.GmbID/DC.identifier">gmb-2026-53704</meta:user-defined>
    <meta:user-defined meta:name="OVERHEIDop.versieInformatie"/>
  </office:meta>
</office:document-meta>
</file>