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3, 3253N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6-00054 voor een omgevingsvergunning betreffende het realiseren van 2 dakkapellen en het dichtzetten van de carport op locatie Noordzeepark-Veermansplaat 3, 3253N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4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3, 3253NK Oud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702</meta:user-defined>
    <meta:user-defined meta:name="OVERHEIDop.GmbID/DC.identifier">gmb-2026-53702</meta:user-defined>
    <meta:user-defined meta:name="OVERHEIDop.versieInformatie"/>
  </office:meta>
</office:document-meta>
</file>