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rionstraat 7, 6019 BR te Wessem / Maasgouw / ingekomen 27 december 2025 / het plaatsen van een uitbouw ten behoeve van uitbreiding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rionstraat 7, 6019 BR te Wessem / Maasgouw / ingekomen 27 december 2025 / het plaatsen van een uitbouw ten behoeve van uitbreiding van een slaap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rionstraat 7, 6019 BR te Wessem / Maasgouw / ingekomen 27 december 2025 / het plaatsen van een uitbouw ten behoeve van uitbreiding van een slaapkam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70</meta:user-defined>
    <meta:user-defined meta:name="OVERHEIDop.GmbID/DC.identifier">gmb-2026-5370</meta:user-defined>
    <meta:user-defined meta:name="OVERHEIDop.versieInformatie"/>
  </office:meta>
</office:document-meta>
</file>