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Deventerweg ong.,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ong., Epse, het starten van een milieu belastende activiteit voor een tijdelijk paasvuur (milieu), Z2026-00150, 4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6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50</meta:user-defined>
    <meta:user-defined meta:name="DCTERMS.abstract">Z2026-00150 Deventerweg ong., Epse</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Deventerweg ong., Epse</meta:user-defined>
    <meta:user-defined meta:name="DCTERMS.W3CDTF/DCTERMS.available">2026-02-11</meta:user-defined>
    <meta:user-defined meta:name="DCTERMS.W3CDTF/OVERHEIDop.jaargang">2026</meta:user-defined>
    <meta:user-defined meta:name="OVERHEIDop.publicationIssue">53698</meta:user-defined>
    <meta:user-defined meta:name="OVERHEIDop.GmbID/DC.identifier">gmb-2026-53698</meta:user-defined>
    <meta:user-defined meta:name="OVERHEIDop.versieInformatie"/>
  </office:meta>
</office:document-meta>
</file>