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Deventerweg ong.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6 de volgende aanvraag voor een Omgevingsvergunning hebben ontvangen:</text:p>
            <text:p text:style-name="common-al">Deventerweg ong., Epse, het starten van een milieu belastende activiteit voor een tijdelijk paasvuur (milieu), Z2026-001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6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50</meta:user-defined>
    <meta:user-defined meta:name="DCTERMS.abstract">Z2026-00150 Deventerweg ong., Epse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Deventerweg ong., Eps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693</meta:user-defined>
    <meta:user-defined meta:name="OVERHEIDop.GmbID/DC.identifier">gmb-2026-53693</meta:user-defined>
    <meta:user-defined meta:name="OVERHEIDop.versieInformatie"/>
  </office:meta>
</office:document-meta>
</file>