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aarlemmerstraatweg 71b, Halfweg - Vernieuwen voorgevels en  hoofdentr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nieuwen van de voorgevels en en de hoofdentree van het gebouw.</text:p>
            <text:p text:style-name="common-al">Zaaknummer: OD2026-0005119</text:p>
            <text:p text:style-name="common-al">DSO nummer: 2026012101530</text:p>
            <text:p text:style-name="common-al">Ontvangstdatum aanvraag: 21-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68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8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8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5119</meta:user-defined>
    <meta:user-defined meta:name="DCTERMS.abstract">het vernieuwen van de voorgevels en en de hoofdentre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aarlemmerstraatweg 71b, Halfweg - Vernieuwen voorgevels en  hoofdentree</meta:user-defined>
    <meta:user-defined meta:name="DCTERMS.W3CDTF/DCTERMS.available">2026-02-06</meta:user-defined>
    <meta:user-defined meta:name="DCTERMS.W3CDTF/OVERHEIDop.jaargang">2026</meta:user-defined>
    <meta:user-defined meta:name="OVERHEIDop.publicationIssue">53688</meta:user-defined>
    <meta:user-defined meta:name="OVERHEIDop.GmbID/DC.identifier">gmb-2026-53688</meta:user-defined>
    <meta:user-defined meta:name="OVERHEIDop.versieInformatie"/>
  </office:meta>
</office:document-meta>
</file>