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'Jacoblaan 4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februari 2026 heeft de gemeente een aanvraag ontvangen voor het uitvoeren van sloopwerkzaamheden binnen de woning op locatie Burgemeester s'Jacoblaan 47 in Bussum. De aanvraag is geregistreerd onder zaaknummer Z2026-0000023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67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Rx.Mission zaak Z2026-00000237</meta:user-defined>
    <meta:user-defined meta:name="DCTERMS.abstract">Betreft: Aanvraag op locatie Burgemeester s'Jacoblaan 47 in Bussum</meta:user-defined>
    <dc:language>nl</dc:language>
    <meta:user-defined meta:name="OVERHEIDop.locatietype/OVERHEIDop.gebiedsmarkering">Vlak</meta:user-defined>
    <meta:user-defined meta:name="DC.title">Aanvraag omgevingsvergunning Burgemeester s'Jacoblaan 47 in Bussu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78</meta:user-defined>
    <meta:user-defined meta:name="OVERHEIDop.GmbID/DC.identifier">gmb-2026-53678</meta:user-defined>
    <meta:user-defined meta:name="OVERHEIDop.versieInformatie"/>
  </office:meta>
</office:document-meta>
</file>