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De Wolden verklaart dat zij voornemens is over te gaan tot verkoop van onderstaande percelen grond: </text:p>
            <text:p text:style-name="al">Perceel nabij Gieser Wildemans/Winterjan 1 te Ruinerwold.</text:p>
            <text:p text:style-name="al">Perceel nabij Mickelhorst 10 te Ruinerwold.</text:p>
            <text:p text:style-name="al">Perceel nabij Zwederaweg 38 te Ruinen.</text:p>
            <text:p text:style-name="al">Perceel nabij Esweg 105 te Ruinen.</text:p>
            <text:p text:style-name="al">Perceel nabij Leeuwenveenseweg 6 te Zuidwolde. </text:p>
            <text:p text:style-name="al">De gemeente De Wolden is van mening dat Enexis als enige serieuze gegadigde kan worden beschouwd, omdat de openbare ruimte zich leent om ingezet te worden voor het plaatsen van een netstation voor een betrouwbare stroomleverantie en -afname voor de omgeving aldaar. Enexis is in de regio de netbeheerder van elektriciteit. De realisatie van een netstation betreft de levering van noodzakelijke nutsvoorzieningen en de aanleg hiervan is noodzakelijk voor een goede infrastructuur, welke van publiek belang is en Enexis daarmee als de enige gegadigde voor deze verkoop wordt beschouwd. In het kader van het Didam-arrest dient het verkoop en/of ruil voorafgaand aan de transactie via een publicatie gedurende 20 kalender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 nummer 14 0528 </text:p>
            <text:p text:style-name="al">Zuidwolde, 6 februari 2026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oop grond t.b.v. nutsvoorziening</meta:user-defined>
    <meta:user-defined meta:name="DCTERMS.W3CDTF/DCTERMS.available">2026-02-06</meta:user-defined>
    <meta:user-defined meta:name="DCTERMS.W3CDTF/OVERHEIDop.jaargang">2026</meta:user-defined>
    <meta:user-defined meta:name="OVERHEIDop.publicationIssue">53676</meta:user-defined>
    <meta:user-defined meta:name="OVERHEIDop.GmbID/DC.identifier">gmb-2026-53676</meta:user-defined>
    <meta:user-defined meta:name="OVERHEIDop.versieInformatie"/>
  </office:meta>
</office:document-meta>
</file>