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andplaatsvergunningvergunning Vishandel Carlijn Heimensen bij DTS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standplaatsvergunning voor Vishandel Carlijn Heimensen bij DTS Putten.</text:p>
            <text:p text:style-name="al"/>
            <text:p text:style-name="al">Periode: Voor een jaar op de donderdag.</text:p>
            <text:p text:style-name="al">Locatie: Roosendaalseweg 131.</text:p>
            <text:p text:style-name="al"/>
            <text:p text:style-name="al">De aanvraag is geregistreerd onder zaaknummer 2178864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67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Economie | Organisatie en beleid</meta:user-defined>
    <meta:user-defined meta:name="OVERHEIDop.referentienummer">2178864</meta:user-defined>
    <meta:user-defined meta:name="DCTERMS.abstract">Aanvraag standplaatsvergunning Vishandel Carlijn Heimensen bij DTS Putten,</meta:user-defined>
    <dc:language>nl</dc:language>
    <meta:user-defined meta:name="OVERHEIDop.locatietype/OVERHEIDop.gebiedsmarkering">Adres</meta:user-defined>
    <meta:user-defined meta:name="DC.title">Kennisgeving ontvangst aanvraag standplaatsvergunningvergunning Vishandel Carlijn Heimensen bij DTS Putt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75</meta:user-defined>
    <meta:user-defined meta:name="OVERHEIDop.GmbID/DC.identifier">gmb-2026-53675</meta:user-defined>
    <meta:user-defined meta:name="OVERHEIDop.versieInformatie"/>
  </office:meta>
</office:document-meta>
</file>