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heropening Tourist Info Bommelerwaard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Heropening Tourist Info Bommelerwaard</text:p>
            <text:p text:style-name="common-al">Locatie: Markt 3 Zaltbommel</text:p>
            <text:p text:style-name="common-al">Datum: 1556139</text:p>
            <text:p text:style-name="common-al">Zaaknummer: 1556139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67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7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7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een heropening Tourist Info Bommelerwaard ontvangen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74</meta:user-defined>
    <meta:user-defined meta:name="OVERHEIDop.GmbID/DC.identifier">gmb-2026-53674</meta:user-defined>
    <meta:user-defined meta:name="OVERHEIDop.versieInformatie"/>
  </office:meta>
</office:document-meta>
</file>