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weigeren omgevingsvergunning, bouwen van een woning met loods aan locatie Graauwedijk 70D, 9625 PD, 19521328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in te trekken/weigeren</text:p>
            <text:p text:style-name="common-al">Locatie Graauwedijk 70D, 9625 PD Overschild,</text:p>
            <text:p text:style-name="common-al">Het gaat om de volgende activiteit(en):</text:p>
            <text:p text:style-name="common-al">- het bouwen van een bouwwerk (art. 2.1, lid 1, sub a Wabo)</text:p>
            <text:p text:style-name="common-al">- het gebruiken van gronden/bouwwerken in strijd met een bestemmingsplan (art. 2.1, lid 1, sub c Wabo)</text:p>
            <text:p text:style-name="common-al">De aanvraag is geregistreerd onder kenmerk 1952132803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67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19521328038</meta:user-defined>
    <meta:user-defined meta:name="DCTERMS.abstract">Betreft:  Besluit op locatie Overschild, Graauwedijk 70D, 9625 PD</meta:user-defined>
    <dc:language>nl</dc:language>
    <meta:user-defined meta:name="OVERHEIDop.locatietype/OVERHEIDop.gebiedsmarkering">Punt</meta:user-defined>
    <meta:user-defined meta:name="DC.title">Intrekken/weigeren omgevingsvergunning, bouwen van een woning met loods aan locatie Graauwedijk 70D, 9625 PD, 19521328038</meta:user-defined>
    <meta:user-defined meta:name="DCTERMS.W3CDTF/DCTERMS.available">2026-02-06</meta:user-defined>
    <meta:user-defined meta:name="DCTERMS.W3CDTF/OVERHEIDop.jaargang">2026</meta:user-defined>
    <meta:user-defined meta:name="OVERHEIDop.publicationIssue">53673</meta:user-defined>
    <meta:user-defined meta:name="OVERHEIDop.GmbID/DC.identifier">gmb-2026-53673</meta:user-defined>
    <meta:user-defined meta:name="OVERHEIDop.versieInformatie"/>
  </office:meta>
</office:document-meta>
</file>