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Garagesale Eurowoningen op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Eurowoningen, Leusden.</text:p>
            <text:p text:style-name="common-al">Omschrijving: Het evenement Garagesale Eurowoningen bij de Eurowoningen te Leusden op 11 april 2026.</text:p>
            <text:p text:style-name="common-al">Zaaknummer: Z2025-00006549</text:p>
            <text:p text:style-name="common-al">Datum besluit verzonden/bekendmaking: 4 februar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6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549</meta:user-defined>
    <dc:language>nl</dc:language>
    <meta:user-defined meta:name="OVERHEIDop.locatietype/OVERHEIDop.gebiedsmarkering">Vlak</meta:user-defined>
    <meta:user-defined meta:name="DC.title">Kennisgeving besluit evenementenvergunning verleend voor de Garagesale Eurowoningen op 11 april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72</meta:user-defined>
    <meta:user-defined meta:name="OVERHEIDop.GmbID/DC.identifier">gmb-2026-53672</meta:user-defined>
    <meta:user-defined meta:name="OVERHEIDop.versieInformatie"/>
  </office:meta>
</office:document-meta>
</file>