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nieuwe entree t.b.v. logistieke afhandeling, beheer en toegang tot wijnopslag, incl. ontvangstruimte voor besloten gebruik, Kwaaklaan 5 2341N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op grond van artikel 4.5 van de Algemene wet bestuursrecht is besloten de volgende aanvraag voor een omgevingsvergunning buiten behandeling te laten.</text:p>
            <text:p text:style-name="common-al">Beschrijving gegevens:</text:p>
            <text:p text:style-name="common-al">Kwaaklaan 5 2341NN Oegstgeest - het realiseren van een nieuwe entree t.b.v. logistieke afhandeling, beheer en toegang tot wijnopslag, incl. ontvangstruimte voor besloten gebruik, (04-02-2026/ Z/25/219188)</text:p>
            <text:p text:style-name="common-al">
            <text:span text:style-name="nadrukvet">Bezwaar</text:span>
          </text:p>
            <text:p text:style-name="common-al">Tegen het buiten behandeling laten van de aanvraag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67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7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9188</meta:user-defined>
    <meta:user-defined meta:name="DCTERMS.abstract">het realiseren van een nieuwe entree t.b.v. logistieke afhandeling, beheer en toegang tot wijnopslag, incl. ontvangstruimte voor besloten gebru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realiseren van een nieuwe entree t.b.v. logistieke afhandeling, beheer en toegang tot wijnopslag, incl. ontvangstruimte voor besloten gebruik, Kwaaklaan 5 2341NN Oegstgeest</meta:user-defined>
    <meta:user-defined meta:name="DCTERMS.W3CDTF/DCTERMS.available">2026-02-06</meta:user-defined>
    <meta:user-defined meta:name="DCTERMS.W3CDTF/OVERHEIDop.jaargang">2026</meta:user-defined>
    <meta:user-defined meta:name="OVERHEIDop.publicationIssue">53670</meta:user-defined>
    <meta:user-defined meta:name="OVERHEIDop.GmbID/DC.identifier">gmb-2026-53670</meta:user-defined>
    <meta:user-defined meta:name="OVERHEIDop.versieInformatie"/>
  </office:meta>
</office:document-meta>
</file>