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naalstraat 268B, 2161JZ Lisse, het wijzigen van een plat dak naar een punt dak. Kenmerk Z2026-000002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een plat dak naar een punt dak.</text:p>
            <text:p text:style-name="common-al">
            <text:span text:style-name="nadrukcur">Datum ontvangst:</text:span>3 februar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3667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66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66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95</meta:user-defined>
    <dc:language>nl</dc:language>
    <meta:user-defined meta:name="OVERHEIDop.locatietype/OVERHEIDop.gebiedsmarkering">Vlak</meta:user-defined>
    <meta:user-defined meta:name="DC.title">Nieuwe aanvraag omgevingsvergunning, Kanaalstraat 268B, 2161JZ Lisse, het wijzigen van een plat dak naar een punt dak. Kenmerk Z2026-00000295.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667</meta:user-defined>
    <meta:user-defined meta:name="OVERHEIDop.GmbID/DC.identifier">gmb-2026-53667</meta:user-defined>
    <meta:user-defined meta:name="OVERHEIDop.versieInformatie"/>
  </office:meta>
</office:document-meta>
</file>