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luiten overeenkomst voor bepaalde tijd betreffende huur van Laurentiuskerk te Vierlingsbeek </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eigenaar van het pand Laurentiuskerk te Vierlingsbeek, kadastraal bekend, gemeente Vierlingsbeek, sectie C, nummer 3186 te Vierlingsbeek. De gemeente is voornemens om voor dit pand een huurovereenkomst voor bepaalde tijd te sluiten tot gebruik als zijnde multifunctionele accommodatie van de Laurentiuskerk te Vierlingsbeek ten behoeve van de beheerstichting ‘Stichting MFA Vierlingsbeek’. </text:p>
            <text:p text:style-name="common-al">Het voornemen tot het sluiten van deze overeenkomst vloeit voort uit een besluit van de gemeente Land van Cuijk d.d. 25 november 2025, waarbij de gemeente heeft aangegeven deze overeenkomst te willen sluiten op basis van het door de gemeenteraad vastgestelde raadsbesluit, d.d. 13 juni 2024, tot omvorming van de Laurentiuskerk tot multifunctionele accommodatie (MFA).  </text:p>
            <text:p text:style-name="common-al">Gelet op het Didam-arrest is publicatie van deze voorgenomen overeenkomst vereist.</text:p>
            <text:p text:style-name="common-al">Wenst u een nadere toelichting over het voornemen, dan kunt u een mail sturen naar <text:span text:style-name="nadrukondlijn">gemeente@landvancuijk.nl</text:span>  met als onderwerp: ‘voornemen huurovereenkomst Laurentiuskerk te Vierlingsbeek’ de behandelend ambtenaar neemt in dat geval contact met u op.</text:p>
            <text:p text:style-name="last-al">Bent u het niet eens met deze (voorgenomen) overeenkomst,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366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6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66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sluiten overeenkomst voor bepaalde tijd betreffende huur van Laurentiuskerk te Vierlingsbeek</meta:user-defined>
    <meta:user-defined meta:name="DCTERMS.W3CDTF/DCTERMS.available">2026-02-06</meta:user-defined>
    <meta:user-defined meta:name="DCTERMS.W3CDTF/OVERHEIDop.jaargang">2026</meta:user-defined>
    <meta:user-defined meta:name="OVERHEIDop.publicationIssue">53664</meta:user-defined>
    <meta:user-defined meta:name="OVERHEIDop.GmbID/DC.identifier">gmb-2026-53664</meta:user-defined>
    <meta:user-defined meta:name="OVERHEIDop.versieInformatie"/>
  </office:meta>
</office:document-meta>
</file>