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trekkingsvergunning van woonruimte voor een tweede woning verleend Veemkade 272 1019H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Besluit: verleend</text:p>
            <text:p text:style-name="common-al">Besluit verzonden op: 03-02-2026</text:p>
            <text:p text:style-name="common-al">Zaakadres: Veemkade 272 1019HD Amsterdam</text:p>
            <text:p text:style-name="common-al">Zaaknummer: Z2026-001965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VTH.Procesuitvoering.sdo@amsterdam.nl?Subject=Dossiernummer Z2026-001965" xlink:type="simple">VTH.Procesuitvoering.sdo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3-02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663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663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663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1965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Besluit onttrekkingsvergunning van woonruimte voor een tweede woning verleend Veemkade 272 1019HD Amsterdam</meta:user-defined>
    <meta:user-defined meta:name="DCTERMS.W3CDTF/DCTERMS.available">2026-02-06</meta:user-defined>
    <meta:user-defined meta:name="DCTERMS.W3CDTF/OVERHEIDop.jaargang">2026</meta:user-defined>
    <meta:user-defined meta:name="OVERHEIDop.publicationIssue">53663</meta:user-defined>
    <meta:user-defined meta:name="OVERHEIDop.GmbID/DC.identifier">gmb-2026-53663</meta:user-defined>
    <meta:user-defined meta:name="OVERHEIDop.versieInformatie"/>
  </office:meta>
</office:document-meta>
</file>