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een nieuwe entree t.b.v. logistieke afhandeling, beheer en toegang tot wijnopslag, incl. ontvangstruimte voor besloten gebruik, Kwaaklaan 5 2341N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Kwaaklaan 5 2341NN Oegstgeest - het realiseren van een nieuwe entree t.b.v. logistieke afhandeling, beheer en toegang tot wijnopslag, incl. ontvangstruimte voor besloten gebruik, (04-02-2026/ Z/25/218913)</text:p>
            <text:p text:style-name="common-al">
            <text:span text:style-name="nadrukvet">Bezwaar</text:span>
          </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65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5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5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8913</meta:user-defined>
    <meta:user-defined meta:name="DCTERMS.abstract">het realiseren van een nieuwe entree t.b.v. logistieke afhandeling, beheer en toegang tot wijnopslag, incl. ontvangstruimte voor besloten gebru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realiseren van een nieuwe entree t.b.v. logistieke afhandeling, beheer en toegang tot wijnopslag, incl. ontvangstruimte voor besloten gebruik, Kwaaklaan 5 2341NN Oegstgeest</meta:user-defined>
    <meta:user-defined meta:name="DCTERMS.W3CDTF/DCTERMS.available">2026-02-06</meta:user-defined>
    <meta:user-defined meta:name="DCTERMS.W3CDTF/OVERHEIDop.jaargang">2026</meta:user-defined>
    <meta:user-defined meta:name="OVERHEIDop.publicationIssue">53659</meta:user-defined>
    <meta:user-defined meta:name="OVERHEIDop.GmbID/DC.identifier">gmb-2026-53659</meta:user-defined>
    <meta:user-defined meta:name="OVERHEIDop.versieInformatie"/>
  </office:meta>
</office:document-meta>
</file>