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oorlopende collectevergunning Dierenbescherming 2026 d.d. 27-09-2026 t/m 03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melding ontvangen waarvoor geen vergunningsplicht geldt voor de locatie gemeente Stichtse Vecht. De melding is geregistreerd onder zaaknummer Z2026-00000259.</text:p>
            <text:p text:style-name="common-al">De melding betreft: collectevergunning - doorlopende vergunning Dierenbescherming 2026 d.d. 27-09-2026 t/m 03-10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5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259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Doorlopende collectevergunning Dierenbescherming 2026 d.d. 27-09-2026 t/m 03-10-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57</meta:user-defined>
    <meta:user-defined meta:name="OVERHEIDop.GmbID/DC.identifier">gmb-2026-53657</meta:user-defined>
    <meta:user-defined meta:name="OVERHEIDop.versieInformatie"/>
  </office:meta>
</office:document-meta>
</file>