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Stichting Two Rivers Marathon op zondag 15 maart 2026 de Two Rivers Marathon organiseert;</text:p>
            <text:p text:style-name="common-al">- het in het belang van de veiligheid van deelnemers e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door middel van het plaatsen van dranghekken met daarop bevestigd een bord C01 van het Reglement Verkeersregels en Verkeerstekens (hierna:RVV 1990), de volgende straten gesloten te verklaren op zondag 15 maart 2026;</text:p>
            <text:p text:style-name="common-al">- Waterstraat vanaf 07:00 uur tot 17:00 uur;</text:p>
            <text:p text:style-name="common-al">- Boschstraat vanaf 09:00 uur tot 10:15 uur;</text:p>
            <text:p text:style-name="common-al">- Markt vanaf 07:00 uur tot 17:00 uur;</text:p>
            <text:p text:style-name="common-al">- Waalkade, Tolstraat, Gamerschestraat, Steenweg richting watertoren tot en met de rotonde bij watertoren van 09:50 uur tot 10:20 uur;</text:p>
            <text:p text:style-name="common-al"/>
            <text:p text:style-name="common-al">II. Eenrichtingsverkeer: door middel van het plaatsen van verkeersborden C2 en C3 van het RVV 1990, in de volgende straat op zondag 15 maart 2026:</text:p>
            <text:p text:style-name="common-al">- Steenweg tot en met rotonde bij watertoren, alleen autoverkeer toegestaan richting centrum komende vanaf de watertoren tussen 10:00 uur en 10:15 uur;</text:p>
            <text:p text:style-name="common-al"/>
            <text:p text:style-name="common-al">III. Eenzijdig parkeerverbod instellen, door middel van het plaatsen van een paal met daarop bevestigd een bord E4 met daaronder de wegsleepregeling met datum en tijden op zondag 15 maart 2026 in de volgende straten;</text:p>
            <text:p text:style-name="common-al">- Markt van 07:00 uur tot 15:30 uur;</text:p>
            <text:p text:style-name="common-al">- Waterstraat van 07:00 uur tot 15:30 uur;</text:p>
            <text:p text:style-name="common-al">- Veerweg (uitgezonderd noordzijde) vanaf zaterdag 14 maart 2026 vanaf 07:00 uur tot en met maandag 16 maart 2026 om 12:00 uur.</text:p>
            <text:p text:style-name="common-al"/>
            <text:p text:style-name="common-al">Dit besluit is op 3 februari 2026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365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5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5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ijdelijke verkeersmaatregelen Burgemeester en wethouders van Z a l t b o m m e l;</meta:user-defined>
    <meta:user-defined meta:name="DCTERMS.W3CDTF/DCTERMS.available">2026-02-06</meta:user-defined>
    <meta:user-defined meta:name="DCTERMS.W3CDTF/OVERHEIDop.jaargang">2026</meta:user-defined>
    <meta:user-defined meta:name="OVERHEIDop.publicationIssue">53652</meta:user-defined>
    <meta:user-defined meta:name="OVERHEIDop.GmbID/DC.identifier">gmb-2026-53652</meta:user-defined>
    <meta:user-defined meta:name="OVERHEIDop.versieInformatie"/>
  </office:meta>
</office:document-meta>
</file>