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0d37e4-5eb9-4661-923b-a7b722d7a1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elbergen 29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Kelbergen 290;</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elbergen 290 (parkeervaknummers 126679480416 en 12667748041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04716981132074mm"><draw:image xlink:href="Pictures/Afbeelding1i5a0d37e4-5eb9-4661-923b-a7b722d7a153.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4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lbergen 290, aanleg twee elektrische oplaadvakken - Kelbergen 2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lbergen 290,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Kelbergen 290, aanleg twee elektrische oplaadvakken</meta:user-defined>
    <meta:user-defined meta:name="DCTERMS.W3CDTF/DCTERMS.available">2026-02-06</meta:user-defined>
    <meta:user-defined meta:name="DCTERMS.W3CDTF/OVERHEIDop.jaargang">2026</meta:user-defined>
    <meta:user-defined meta:name="OVERHEIDop.publicationIssue">53641</meta:user-defined>
    <meta:user-defined meta:name="OVERHEIDop.GmbID/DC.identifier">gmb-2026-53641</meta:user-defined>
    <meta:user-defined meta:name="OVERHEIDop.versieInformatie"/>
  </office:meta>
</office:document-meta>
</file>