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tijdens verbouwing supermarkt, Dingstraat 34, 7101 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tijdens verbouwing supermarkt aan Dingstraat 34, 7101 GX Winterswijk</text:span>
          </text:p>
            <text:p text:style-name="common-al">De gemeente Winterswijk heeft per 5 januari 2026 een ontheffing geluidhinder verleend. De gemeente Winterswijk geeft hiermee toestemming voor het veroorzaken van mogelijke geluidhinder buiten de reguliere werktijden. De geluidhinder wordt veroorzaakt door werkzaamheden rondom de verbouwing van supermarkt Albert Heijn aan de Dingstraat 34 in Winterswijk.</text:p>
            <text:p text:style-name="common-al">De werkzaamheden vinden plaats op de onderstaande data en tijden, waarbij werkzaamheden in de avond en vroege ochtend worden uitgevoerd:</text:p>
            <text:p text:style-name="common-al">Donderdag 5 maart 2026 van 19.00 tot 22.00 uur (winkel leeghalen);</text:p>
            <text:p text:style-name="common-al">Vrijdag 6 maart 2026 van 19.00 tot 22.00 uur (winkel leeghalen);</text:p>
            <text:p text:style-name="common-al">Zaterdag 14 maart 2026 van 05.00 tot 07.00 uur (lossen van materiale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ontheffing?</text:span>
          </text:p>
            <text:p text:style-name="common-al">U kunt de Gemeente Winterswijk tot en met 16 februari 2026 laten weten dat u het niet eens bent met de ontheff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35</meta:user-defined>
    <meta:user-defined meta:name="DCTERMS.abstract">Betreft: beschikking op aanvraag op locatie Dingstraat 34, 7101GX Winterswijk</meta:user-defined>
    <dc:language>nl</dc:language>
    <meta:user-defined meta:name="OVERHEIDop.locatietype/OVERHEIDop.gebiedsmarkering">Punt</meta:user-defined>
    <meta:user-defined meta:name="DC.title">Kennisgeving besluit op ontheffing geluidhinder tijdens verbouwing supermarkt, Dingstraat 34, 7101 GX Winterswijk</meta:user-defined>
    <meta:user-defined meta:name="DCTERMS.W3CDTF/DCTERMS.available">2026-01-07</meta:user-defined>
    <meta:user-defined meta:name="DCTERMS.W3CDTF/OVERHEIDop.jaargang">2026</meta:user-defined>
    <meta:user-defined meta:name="OVERHEIDop.publicationIssue">5364</meta:user-defined>
    <meta:user-defined meta:name="OVERHEIDop.GmbID/DC.identifier">gmb-2026-5364</meta:user-defined>
    <meta:user-defined meta:name="OVERHEIDop.versieInformatie"/>
  </office:meta>
</office:document-meta>
</file>