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ssenlaan 11, 3633AL Vreeland - het plaatsen van zonnepanelen op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zonnepanelen op een schuur op de locatie Vossenlaan 11, 3633AL Vreeland.</text:p>
            <text:p text:style-name="common-al">Datum besluit: 4 februari 2026</text:p>
            <text:p text:style-name="common-al">Zaaknummer: Z2025-00002168</text:p>
            <text:p text:style-name="common-al">U kunt bezwaar maken tot en met 18 maart 2026</text:p>
            <text:p text:style-name="common-al">
            <text:span text:style-name="nadrukvet">Inzien</text:span>
          </text:p>
            <text:p text:style-name="common-al">U kunt de documenten met zaaknummer Z2025-00002168 tot 18 maart 2026 inzien. Dit kan via de knop 'Bekijk documenten' aan de linkerkant van deze pagina, onder het kopje 'Extra informatie'. U kunt ook de link jeleefomgeving.nl/inzien/823214527/e2f88ba5-13ae-4538-8155-0ca061f82d6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3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8</meta:user-defined>
    <meta:user-defined meta:name="DCTERMS.abstract">Betreft: Beschikking op aanvraag op locatie Vossenlaan 11, 3633AL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Vossenlaan 11, 3633AL Vreeland - het plaatsen van zonnepanelen op een schuur</meta:user-defined>
    <meta:user-defined meta:name="OVERHEIDop.datumEindeReactietermijn">2026-03-18</meta:user-defined>
    <meta:user-defined meta:name="OVERHEIDop.terinzageleggingBG">https://jeleefomgeving.nl/inzien/823214527/e2f88ba5-13ae-4538-8155-0ca061f82d6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33</meta:user-defined>
    <meta:user-defined meta:name="OVERHEIDop.GmbID/DC.identifier">gmb-2026-53633</meta:user-defined>
    <meta:user-defined meta:name="OVERHEIDop.versieInformatie"/>
  </office:meta>
</office:document-meta>
</file>