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aan Universiteit Maastricht (Centre for Entrepreneurship and Innovation) voor het vormgeven en realiseren van het MILESTONES-programma 2026 (inclusief acceleratorprogramma)</text:p>
      <text:section text:name="zakelijke-mededeling_id1-3-2" text:style-name="zakelijke-mededeling">
        <text:section text:name="zakelijke-mededeling-tekst_id1-3-2-1" text:style-name="zakelijke-mededeling-tekst">
          <text:section text:name="tekst_id1-3-2-1-1" text:style-name="tekst">
            <text:p text:style-name="common-al">Essentieel voor een bloeiende en groeide stad is ondernemerschap. De gemeente Maastricht blijft daarom inzetten op gerichte ondernemersdienstverlening en in het bijzonder de dienstverlening aan starters. Starters fungeren immers als aanjagers en vliegwiel voor vernieuwing die onmiskenbaar is in deze tijd waar we voor grote vraagstukken staan (<text:span text:style-name="nadrukcur">Economische visie 2040 (2021))</text:span>.</text:p>
            <text:p text:style-name="common-al">Een onderdeel binnen de dienstverlening aan starters is ondernemerschapsonderwijs. Het is belangrijk dat studenten in aanraking komen met ondernemerschap én iedere student die dat wil, de kans wordt geboden om ondernemende vaardigheden op te doen (<text:span text:style-name="nadrukcur">Plan van aanpak voor aantrekkelijk vestigingsklimaat voor startups, broedplaatsen en incubators (2019)).</text:span> </text:p>
            <text:p text:style-name="common-al">
            <text:span text:style-name="nadrukvet">Milestones-programma 2026</text:span>
          </text:p>
            <text:p text:style-name="common-al">De Universiteit Maastricht – Centre for Entrepreneurship and Innovation (CEI) heeft in 2019 het MILESTONES-programma opgestart. Dit programma heeft als primair doel het bieden van ondersteuning aan aspirant-ondernemers (<text:span text:style-name="nadrukcur">waarbij de nadruk ligt op studenten</text:span>) bij de ontwikkeling van producten in de vroege fase. Dit doet het programma door het bieden van essentiële hulpmiddelen, kennis en intensieve begeleiding. Deze combinatie van ondersteuning is cruciaal voor de succesvolle ontwikkeling van nieuwe bedrijven.</text:p>
            <text:p text:style-name="common-al">Een belangrijk onderdeel van het MILESTONES-programma is het voorzien in huisvesting van startende ondernemers in Qeske, een dynamische co-creatie community. Hier kunnen startende ondernemers de eerste cruciale ontwikkelingsfases van hun bedrijf doorlopen. Qeske biedt niet alleen fysieke ruimte, maar ook een stimulerende omgeving waar samenwerking en innovatie centraal staan. Zo hebben de ondernemers niet alleen toegang tot de nodige faciliteiten, maar maken zij deel uit van een levendige gemeenschap van gelijkgestemden die elkaar ondersteunen en inspireren. </text:p>
            <text:p text:style-name="common-al">Binnen het MILESTONES-programma 2026 is tevens een advanced accelerator-fase toegevoegd.  Deze fase is bedoeld om startups met een gevalideerd MVP (<text:span text:style-name="nadrukcur">Minimum Viable Product</text:span>) of een vroege businesscase te begeleiden naar marktklaarheid. Dit intensieve programma van acht weken biedt een gestructureerd traject met diepgaande begeleiding en praktische ondersteuning. Het doel is om de startups volledig voor te bereiden op marktintroductie, het werven van klanten en het aantrekken van investeringen. </text:p>
            <text:p text:style-name="common-al">
            <text:span text:style-name="nadrukvet">Voornemen </text:span>
          </text:p>
            <text:p text:style-name="common-al">Het MILESTONES-programma 2026 past naadloos binnen de missie van de gemeente Maastricht om ondernemerschap en innovatie te ondersteunen en een ondernemend en innovatief ecosysteem in Zuid-Limburg op te zetten. Deelnemers aan dit programma <text:span text:style-name="nadrukcur">(met de nadruk op studenten</text:span>) krijgen gedurende een periode van 6 tot 12 maanden kosteloos essentiële hulpmiddelen en kennis aangeboden: deelnemers ontvangen o.a. intensieve begeleiding van ervaren mentoren, krijgen advies over financieringsmogelijkheden en hebben toegang tot een uitgebreid netwerk van succesvolle ondernemers. Met de advanced accelerator-fase van acht weken worden de high potential startups, voortkomende uit het MILESTONES-programma, tevens voorbereid op de onderdelen die nodig zijn om hun product naar de markt te brengen. </text:p>
            <text:p text:style-name="common-al">De gemeente (hieronder mede te verstaan: haar betrokken bestuursorganen (raad/college)) is voornemens om in 2026 een subsidiebedrag van maximaal € 50.000 beschikbaar te stellen/te verlenen voor het vormgeven en realiseren van het MILESTONES-programma 2026 door de Universiteit Maastricht - het CEI.</text:p>
            <text:p text:style-name="common-al">Subsidieverlening zal plaatsvinden op basis van een inhoudelijk en financieel jaarplan. Het subsidiebedrag dient volledig aan de onderdelen binnen het jaarplan te worden besteed: </text:p>
            <text:list text:style-name="id1-3-2-1-1-11">
              <text:list-item text:style-override="id1-3-2-1-1-11-1">
                <text:number>1.</text:number>
                <text:p text:style-name="al">Huur t.b.v. inhuizing startups in Qeske;</text:p>
              </text:list-item>
              <text:list-item text:style-override="id1-3-2-1-1-11-2">
                <text:number>2.</text:number>
                <text:p text:style-name="al">Ondersteuning en coaching van startups in MILESTONES-programma; </text:p>
              </text:list-item>
              <text:list-item text:style-override="id1-3-2-1-1-11-3">
                <text:number>3.</text:number>
                <text:p text:style-name="al">Uitvoering acceleratorprogramma (voor- en najaarseditie 2026);</text:p>
              </text:list-item>
              <text:list-item text:style-override="id1-3-2-1-1-11-4">
                <text:number>4.</text:number>
                <text:p text:style-name="al">Creëren van een verweven ondernemerscommunity.</text:p>
              </text:list-item>
            </text:list>
            <text:p text:style-name="common-al">Aan dit programma zijn de volgende KPI’s gekoppeld:</text:p>
            <text:list text:style-name="id1-3-2-1-1-13">
              <text:list-item text:style-override="id1-3-2-1-1-13-1">
                <text:number>1.</text:number>
                <text:p text:style-name="al">Het begeleiden van minimaal 20 student startups;</text:p>
              </text:list-item>
              <text:list-item text:style-override="id1-3-2-1-1-13-2">
                <text:number>2.</text:number>
                <text:p text:style-name="al">Het begeleiden van minimaal 5 high potential startups niet voortkomend uit de studentenpopulatie (van CEI);</text:p>
              </text:list-item>
              <text:list-item text:style-override="id1-3-2-1-1-13-3">
                <text:number>3.</text:number>
                <text:p text:style-name="al">Het inhuizen van minimaal 10 start-ups in de Maastricht University @ Qeske hub;</text:p>
              </text:list-item>
              <text:list-item text:style-override="id1-3-2-1-1-13-4">
                <text:number>4.</text:number>
                <text:p text:style-name="al">De deelname van minimaal 6 deelnemers aan de advanced accelerator-fase binnen het bredere MILESTONES-programma.</text:p>
              </text:list-item>
            </text:list>
            <text:p text:style-name="common-al">
            <text:span text:style-name="nadrukvet">Motivatie </text:span>
          </text:p>
            <text:p text:style-name="common-al">Het CEI is in 2019 gestart met MILESTONES-programma. Gedurende de jaren is het programma inhoudelijk geëvolueerd en heeft het concept zich bewezen. In 2026 wordt dit programma verder opgeschaald en richt het programma zich op álle startende ondernemers met innovatieve ideeën. </text:p>
            <text:p text:style-name="common-al">Voor het jaar 2026 is de gemeente voornemens om voornoemd maximum subsidiebedrag (€50.000) aan de Universiteit Maastricht – CEI beschikbaar te stellen en te verlenen voor de uitvoering van het MILESTONES-programma 2026 (inclusief het acceleratorprogramma).</text:p>
            <text:list text:style-name="id1-3-2-1-1-17">
              <text:list-item text:style-override="id1-3-2-1-1-17-1">
                <text:number>•</text:number>
                <text:p text:style-name="al">
                <text:span text:style-name="nadrukcur">Maastricht als innovatieve ondernemersstad</text:span>
              </text:p>
                <text:p text:style-name="al">Het MILESTONES-programma 2026 draagt ertoe bij dat de gemeente Maastricht op de kaart wordt gezet als een stad die maatschappelijke innovatie waardeert. Dit is van groot belang om jong ondernemerstalent (startups en scale-ups) alsmede investeerders aan te trekken en te behouden voor deze regio. Dit initiatief van CEI is één van de instrumenten dat bijdraagt aan het creëren van een kweekvijver van nieuw ondernemerstalent én dit talent helpt om op een duurzame en toekomstgerichte wijze een onderneming te starten.</text:p>
              </text:list-item>
              <text:list-item text:style-override="id1-3-2-1-1-17-2">
                <text:number>•</text:number>
                <text:p text:style-name="al">
                <text:span text:style-name="nadrukcur">Maastricht Studentenstad</text:span>
              </text:p>
                <text:p text:style-name="al">Het CEI is een initiatief van Maastricht University dat zich richt op het stimuleren van ondernemerschap en innovatie binnen de universiteit en de regio. De ondersteuning die deze organisatie biedt via het MILESTONES-programma 2026 is gratis toegankelijk voor studenten. CEI wil ook niet-studenten toegang gaan bieden tot het programma.</text:p>
              </text:list-item>
              <text:list-item text:style-override="id1-3-2-1-1-17-3">
                <text:number>•</text:number>
                <text:p text:style-name="al">
                <text:span text:style-name="nadrukcur">Maatschappelijke en economische relevantie</text:span>
              </text:p>
                <text:p text:style-name="al">CEI werkt samen met andere partners van de gemeente Maastricht op het gebied van “ondernemersdienstverlening aan starters”, zoals het StartersCentrum en het Expat Centre. Hierdoor wordt een breed scala aan doelgroepen bereikt (studenten, statushouders, expats, mensen binnen een uitkeringssituatie, etc.) die de mogelijkheid hebben om een eigen bedrijf duurzaam en toekomstbestendig op te starten. Het programma versterkt daarmee zowel de economische vitaliteit als de maatschappelijke samenhang in Maastricht.</text:p>
              </text:list-item>
            </text:list>
            <text:p text:style-name="common-al">
            <text:span text:style-name="nadrukvet">Reactietermijn </text:span>
          </text:p>
            <text:p text:style-name="common-al">Bent u van mening dat de gemeente zich dient te onthouden van subsidiëring van de Universiteit Maastricht voor het vormgeven en realiseren van het MILESTONES-programma 2026 (inclusief acceleratorprogramma)? Bent u van mening dat uw organisatie op basis van de criteria ook een serieuze kandidaat is? Stuur dan vóór 5 april 2026 per aangetekende brief een gemotiveerde reactie aan de gemeente Maastricht, afdeling Economie en Cultuur, t.a.v. Ralph Hendriks, Postbus 1992, 6201 BZ Maastricht. </text:p>
            <text:p text:style-name="common-al">Uw reactie moet vóór 5 april 2026 ontvangen zijn door de gemeente Maastricht. Vermeld in uw brief in ieder geval: </text:p>
            <text:list text:style-name="id1-3-2-1-1-21">
              <text:list-item text:style-override="id1-3-2-1-1-21-1">
                <text:number>•</text:number>
                <text:p text:style-name="al">De datum van publicatie en om welke voorgenomen subsidiëring het gaat; </text:p>
              </text:list-item>
              <text:list-item text:style-override="id1-3-2-1-1-21-2">
                <text:number>•</text:number>
                <text:p text:style-name="al">Uw naam, adres en woonplaats; </text:p>
              </text:list-item>
              <text:list-item text:style-override="id1-3-2-1-1-21-3">
                <text:number>•</text:number>
                <text:p text:style-name="al">Waarom u van mening bent dat de gemeente niet over dient te gaan tot subsidiëring van de Universiteit Maastricht voor de realisatie en de uitvoering van het MILESTONES-programma 2026 (inclusief het acceleratorprogramma);</text:p>
              </text:list-item>
              <text:list-item text:style-override="id1-3-2-1-1-21-4">
                <text:number>•</text:number>
                <text:p text:style-name="al">Motivatie waarom uw organisatie een mogelijke serieuze gegadigde is voor het project waarvoor we de begrotingssubsidie willen verlenen;</text:p>
              </text:list-item>
              <text:list-item text:style-override="id1-3-2-1-1-21-5">
                <text:number>•</text:number>
                <text:p text:style-name="al">Uw handtekening; </text:p>
              </text:list-item>
              <text:list-item text:style-override="id1-3-2-1-1-21-6">
                <text:number>•</text:number>
                <text:p text:style-name="al">Als u voor iemand anders een motivatie indient, bijvoorbeeld namens een bedrijf, stuur dan een machtiging mee. </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 aan Universiteit Maastricht (Centre for Entrepreneurship and Innovation) voor het vormgeven en realiseren van het MILESTONES-programma 2026 (inclusief acceleratorprogramma)</meta:user-defined>
    <meta:user-defined meta:name="DCTERMS.W3CDTF/DCTERMS.available">2026-02-06</meta:user-defined>
    <meta:user-defined meta:name="DCTERMS.W3CDTF/OVERHEIDop.jaargang">2026</meta:user-defined>
    <meta:user-defined meta:name="OVERHEIDop.publicationIssue">53632</meta:user-defined>
    <meta:user-defined meta:name="OVERHEIDop.GmbID/DC.identifier">gmb-2026-53632</meta:user-defined>
    <meta:user-defined meta:name="OVERHEIDop.versieInformatie"/>
  </office:meta>
</office:document-meta>
</file>