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858afa-6943-4d5d-aa77-76dd5a439b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Jan van Galenstraat, hoek Fridtjof Nansenhof 1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Robert Scott-buurt de maximaal toegestane bezettingsgraad van 50%  gedurende zes maanden 808 uur is overschreden;</text:p>
              </text:list-item>
              <text:list-item text:style-override="id1-3-2-2-1-10-16">
                <text:number>•</text:number>
                <text:p text:style-name="al">de gemeente Amsterdam, gelet op bovenstaande overwegingen, overgaat tot het plaatsen van elektrische oplaadpunten bij de oplaadvakken ter hoogte van perceel Jan van Galenstraat, hoek Fridtjof Nansenhof 1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an van Galenstraat, hoek Fridtjof Nansenhof 13 (parkeervaknummers 118086487315 en 11809148731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50377358490566mm"><draw:image xlink:href="Pictures/Afbeelding1ib1858afa-6943-4d5d-aa77-76dd5a439bd9.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63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3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3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van Galenstraat, hoek Fridtjof Nansenhof 13, aanleg twee elektrische oplaadvakken - Jan van Galenstraat, hoek Fridtjof Nansenhof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van Galenstraat, hoek Fridtjof Nansenhof 13, aanleg twee elektrische oplaadvakken</meta:user-defined>
    <meta:user-defined meta:name="OVERHEIDop.verkeersbordcode">E8c</meta:user-defined>
    <dc:language>nl</dc:language>
    <meta:user-defined meta:name="OVERHEIDop.locatietype/OVERHEIDop.gebiedsmarkering">Punt</meta:user-defined>
    <meta:user-defined meta:name="DC.title">Amsterdam West, verkeersbesluit Jan van Galenstraat, hoek Fridtjof Nansenhof 13, aanleg twee elektrische oplaadvakken</meta:user-defined>
    <meta:user-defined meta:name="DCTERMS.W3CDTF/DCTERMS.available">2026-02-06</meta:user-defined>
    <meta:user-defined meta:name="DCTERMS.W3CDTF/OVERHEIDop.jaargang">2026</meta:user-defined>
    <meta:user-defined meta:name="OVERHEIDop.publicationIssue">53631</meta:user-defined>
    <meta:user-defined meta:name="OVERHEIDop.GmbID/DC.identifier">gmb-2026-53631</meta:user-defined>
    <meta:user-defined meta:name="OVERHEIDop.versieInformatie"/>
  </office:meta>
</office:document-meta>
</file>