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verkiezingscampagne gemeente Asten</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het bepaalde in artikel 156, eerste en derde lid, van de Gemeentewet en artikel 2:42, vijfde en zevende lid, van Algemene Plaatselijke Verordening Gemeente Asten (APV)</text:p>
            <text:p text:style-name="al"/>
            <text:p text:style-name="al">besluit:</text:p>
            <text:p text:style-name="al"/>
            <text:p text:style-name="al">vast te stellen de Nadere regels verkiezingscampagne gemeente A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s wordt verstaan onder:</text:p>
            <text:list text:style-name="id1-3-2-2-1-3">
              <text:list-item text:style-override="id1-3-2-2-1-3-1">
                <text:number>a.</text:number>
                <text:p text:style-name="al">verkiezingen: verkiezingen voor het Europees Parlement, Tweede Kamer, Provinciale Staten, gemeenteraad, referendum en Waterschap;</text:p>
              </text:list-item>
              <text:list-item text:style-override="id1-3-2-2-1-3-2">
                <text:number>b.</text:number>
                <text:p text:style-name="al">aanplakborden: door of in opdracht van de gemeente geplaatste borden die beplakt mogen worden door politieke partijen;</text:p>
              </text:list-item>
              <text:list-item text:style-override="id1-3-2-2-1-3-3">
                <text:number>c.</text:number>
                <text:p text:style-name="al">verkiezingsaffiches: een affiche/poster van een politieke partij;</text:p>
              </text:list-item>
              <text:list-item text:style-override="id1-3-2-2-1-3-4">
                <text:number>d.</text:number>
                <text:p text:style-name="al">sandwich- en/of driehoeksborden: deugdelijke borden die zijn opgebouwd uit veelal (dik) kartonnen dragers die zijn verbonden door een plastic koppeldraad of met drie ijzeren dragers voorziene borden;</text:p>
              </text:list-item>
              <text:list-item text:style-override="id1-3-2-2-1-3-5">
                <text:number>e.</text:number>
                <text:p text:style-name="al">partijen: deelnemende politieke partijen aan de betreffende verkiezingen in de gemeente Asten;</text:p>
              </text:list-item>
              <text:list-item text:style-override="id1-3-2-2-1-3-6">
                <text:number>f.</text:number>
                <text:p text:style-name="al">spandoeken: spandoeken voor de verkiezingen;</text:p>
              </text:list-item>
              <text:list-item text:style-override="id1-3-2-2-1-3-7">
                <text:number>g.</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Grondgebied</text:p>
            <text:p text:style-name="al">Deze nadere regels zijn van toepassing binnen het grondgebied van de gemeente Asten, voor zover hierdoor geen strijdigheid ontstaat met hogere regelgeving.</text:p>
          </text:section>
          <text:section text:name="artikel_id1-3-2-2-3" text:style-name="artikel">
            <text:p text:style-name="artikel_kop_titel"><text:span text:style-name="artikel_kop_label">Artikel</text:span> <text:span text:style-name="artikel_kop_nr">3</text:span> Verkiezingsreclame op particuliere grond</text:p>
            <text:p text:style-name="al">Het voeren van verkiezingscampagne op particuliere percelen, of op andere particuliere onroerende zaken, is vergunningsvrij, mits toestemming verkregen door eigenaar van perceel of onroerend goed, onder de voorwaarden dat door de gevoerde verkiezingscampagne geen gevaar ontstaat voor het verkeer of geen ernstige hinder voor de gebruikers van in de nabijheid gelegen onroerende zaken.</text:p>
          </text:section>
          <text:section text:name="artikel_id1-3-2-2-4" text:style-name="artikel">
            <text:p text:style-name="artikel_kop_titel"><text:span text:style-name="artikel_kop_label">Artikel</text:span> <text:span text:style-name="artikel_kop_nr">4</text:span> Verkiezingsreclame op openbare plaatsen</text:p>
            <text:p text:style-name="al">Voor voeren van verkiezingscampagne op, in of boven openbare plaatsen is geldt een meldingsplicht via het daartoe opgesteld meldingsformulier.</text:p>
          </text:section>
          <text:section text:name="artikel_id1-3-2-2-5" text:style-name="artikel">
            <text:p text:style-name="artikel_kop_titel"><text:span text:style-name="artikel_kop_label">Artikel</text:span> <text:span text:style-name="artikel_kop_nr">5</text:span> Aanplakborden gemeente</text:p>
            <text:list text:style-name="id1-3-2-2-5-2">
              <text:list-item text:style-override="id1-3-2-2-5-2">
                <text:number>1.</text:number>
                <text:p text:style-name="al">Het college wijst de volgende locaties aan voor aanplakborden ten behoeve van het aanbrengen van meningsuitingen of bekendmakingen:</text:p>
                <text:list text:style-name="id1-3-2-2-5-2-3">
                  <text:list-item text:style-override="id1-3-2-2-5-2-3-1">
                    <text:number>1.</text:number>
                    <text:p text:style-name="al">Asten: Floraplein</text:p>
                  </text:list-item>
                  <text:list-item text:style-override="id1-3-2-2-5-2-3-2">
                    <text:number>2.</text:number>
                    <text:p text:style-name="al">Asten: Kruising Burgemeester Wijnenstraat – Langstraat</text:p>
                  </text:list-item>
                  <text:list-item text:style-override="id1-3-2-2-5-2-3-3">
                    <text:number>3.</text:number>
                    <text:p text:style-name="al">Asten: In berm langs ontsluitingsweg Floralaan</text:p>
                  </text:list-item>
                  <text:list-item text:style-override="id1-3-2-2-5-2-3-4">
                    <text:number>4.</text:number>
                    <text:p text:style-name="al">Asten: In berm langs ontsluitingsweg Ommelseweg</text:p>
                  </text:list-item>
                  <text:list-item text:style-override="id1-3-2-2-5-2-3-5">
                    <text:number>5.</text:number>
                    <text:p text:style-name="al">Asten: In berm langs ontsluitingsweg Heerbaan/Patersweg</text:p>
                  </text:list-item>
                  <text:list-item text:style-override="id1-3-2-2-5-2-3-6">
                    <text:number>6.</text:number>
                    <text:p text:style-name="al">Asten: Wolfsberg (nabij rotonde Hemelberg)</text:p>
                  </text:list-item>
                  <text:list-item text:style-override="id1-3-2-2-5-2-3-7">
                    <text:number>7.</text:number>
                    <text:p text:style-name="al">Ommel: Onze Lieve Vrouweplein: exacte locatie in werk bepalen</text:p>
                  </text:list-item>
                  <text:list-item text:style-override="id1-3-2-2-5-2-3-8">
                    <text:number>8.</text:number>
                    <text:p text:style-name="al">Ommel: Hoek Kloosterstraat/Hogeweg</text:p>
                  </text:list-item>
                  <text:list-item text:style-override="id1-3-2-2-5-2-3-9">
                    <text:number>9.</text:number>
                    <text:p text:style-name="al">Heusden: Vorstermansplein</text:p>
                  </text:list-item>
                  <text:list-item text:style-override="id1-3-2-2-5-2-3-10">
                    <text:number>10.</text:number>
                    <text:p text:style-name="al">Heusden: Hoek Meijelseweg/Bleekerweg </text:p>
                  </text:list-item>
                  <text:list-item text:style-override="id1-3-2-2-5-2-3-11">
                    <text:number>11.</text:number>
                    <text:p text:style-name="al">Heusden: Hoek Vlinkert/Patrijsweg</text:p>
                  </text:list-item>
                </text:list>
              </text:list-item>
              <text:list-item text:style-override="id1-3-2-2-5-3">
                <text:number>2.</text:number>
                <text:p text:style-name="al">Het is partijen toegestaan verkiezingsaffiches aan te plakken op de door of in opdracht van de gemeente Asten geplaatste aanplakborden.</text:p>
              </text:list-item>
              <text:list-item text:style-override="id1-3-2-2-5-4">
                <text:number>3.</text:number>
                <text:p text:style-name="al">De aanplakborden worden 6 weken voor, tot 2 weken na de verkiezings- en/of referendumdatum geplaatst.</text:p>
                <text:list text:style-name="id1-3-2-2-5-4-3">
                  <text:list-item text:style-override="id1-3-2-2-5-4-3-1">
                    <text:number>a.</text:number>
                    <text:p text:style-name="al">Per aanplakbord mag maximaal één verkiezingsaffiche per politieke partij worden aangebracht.</text:p>
                  </text:list-item>
                  <text:list-item text:style-override="id1-3-2-2-5-4-3-2">
                    <text:number>b.</text:number>
                    <text:p text:style-name="al">Er moet zodanig worden aangeplakt dat er zo veel mogelijk vrije ruimte overblijft voor andere verkiezingsaffiches en er niet over andere verkiezingsaffiches heen wordt geplakt.</text:p>
                  </text:list-item>
                  <text:list-item text:style-override="id1-3-2-2-5-4-3-3">
                    <text:number>c.</text:number>
                    <text:p text:style-name="al">De gemeente aanvaardt geen aansprakelijkheid voor beschadiging of verwijdering van verkiezingsaffiches door onbevoegden.</text:p>
                  </text:list-item>
                </text:list>
              </text:list-item>
              <text:list-item text:style-override="id1-3-2-2-5-5">
                <text:number>4.</text:number>
                <text:p text:style-name="al">Verkiezingsaffiches mogen niet in strijd zijn met de doelstelling van de verkiezing en/of referendum, de openbare orde en/of de goede zeden.</text:p>
              </text:list-item>
              <text:list-item text:style-override="id1-3-2-2-5-6">
                <text:number>5.</text:number>
                <text:p text:style-name="al">Het verwijderen van de aanplakborden gebeurt in de tweede week na de verkiezingsdag, tenzij er binnen drie maanden opnieuw verkiezingen plaatsvinden; dan kunnen de aanplakborden worden verwijderd in de tweede week na de verkiezingsdag van de tweede verkiezingen.</text:p>
              </text:list-item>
              <text:list-item text:style-override="id1-3-2-2-5-7">
                <text:number>6.</text:number>
                <text:p text:style-name="al">Het is verboden de aanplakborden te gebruiken voor het aanbrengen van handelsreclame.</text:p>
              </text:list-item>
            </text:list>
          </text:section>
          <text:section text:name="artikel_id1-3-2-2-6" text:style-name="artikel">
            <text:p text:style-name="artikel_kop_titel"><text:span text:style-name="artikel_kop_label">Artikel</text:span> <text:span text:style-name="artikel_kop_nr">6</text:span> Sandwich- en/of driehoeksborden</text:p>
            <text:list text:style-name="id1-3-2-2-6-2">
              <text:list-item text:style-override="id1-3-2-2-6-2">
                <text:number>1.</text:number>
                <text:p text:style-name="al">Sandwich- en/of driehoeksborden mogen door partijen geplaatst worden 6 weken vóór, tot 2 weken na de verkiezings- en/of referendumdatum.</text:p>
              </text:list-item>
              <text:list-item text:style-override="id1-3-2-2-6-3">
                <text:number>2.</text:number>
                <text:p text:style-name="al">In iedere kern van de gemeente Asten, mogen sandwich- en/of driehoeksborden worden geplaatst.</text:p>
              </text:list-item>
              <text:list-item text:style-override="id1-3-2-2-6-4">
                <text:number>3.</text:number>
                <text:p text:style-name="al">Per partij mogen er maximaal 40 sandwich-en/of driehoeksborden worden geplaatst, met een maximum in de gemeente Asten van 200 borden in totaal. </text:p>
              </text:list-item>
              <text:list-item text:style-override="id1-3-2-2-6-5">
                <text:number>4.</text:number>
                <text:p text:style-name="al">Er mogen geen sandwich- en/of driehoeksborden worden geplaatst buiten de bebouwde kom.</text:p>
              </text:list-item>
              <text:list-item text:style-override="id1-3-2-2-6-6">
                <text:number>5.</text:number>
                <text:p text:style-name="al">Sandwich- en/of driehoeksborden mogen enkel worden geplaatst aan de wegen die in gemeentelijk beheer zijn.</text:p>
              </text:list-item>
              <text:list-item text:style-override="id1-3-2-2-6-7">
                <text:number>6.</text:number>
                <text:p text:style-name="al">De borden mogen uitsluitend geplaatst worden om, aan of tegen volwassen bomen, lichtmasten e.d. indien deze daardoor niet beschadigen; er mogen geen borden worden geplaatst om, aan of tegen gelakte lichtmasten en jonge bomen. </text:p>
              </text:list-item>
              <text:list-item text:style-override="id1-3-2-2-6-8">
                <text:number>7.</text:number>
                <text:p text:style-name="al">Voor zover driehoeksborden worden geplaatst rond bomen in bezit/eigendom van particulieren moet dit gebeuren met instemming van de rechthebbende.</text:p>
              </text:list-item>
              <text:list-item text:style-override="id1-3-2-2-6-9">
                <text:number>8.</text:number>
                <text:p text:style-name="al">Er mogen geen sandwich- en/of driehoeksborden worden geplaatst voor of om verkeerstekens, (lantaarn)palen met verkeerstekens of verkeerslichten.</text:p>
              </text:list-item>
              <text:list-item text:style-override="id1-3-2-2-6-10">
                <text:number>9.</text:number>
                <text:p text:style-name="al">Binnen een afstand van 25 meter vanaf rotondes, kruisingen of splitsingen van wegen mogen geen sandwich- en driehoeksborden worden geplaatst.</text:p>
              </text:list-item>
              <text:list-item text:style-override="id1-3-2-2-6-11">
                <text:number>10.</text:number>
                <text:p text:style-name="al">De sandwich- en/of driehoeksborden moeten zodanig geplaatst worden dat de vrijheid en het uitzicht van het verkeer niet kan worden belemmerd en dat een vrije doorgang voor voetgangers, kinderwagens, rollators, rolstoelen, scootmobielen en dergelijke op het trottoir gewaarborgd blijft.</text:p>
              </text:list-item>
              <text:list-item text:style-override="id1-3-2-2-6-12">
                <text:number>11.</text:number>
                <text:p text:style-name="al">Er mag rondom een boom en/of lantaarnpaal maximaal één sandwich- en/of driehoeksbord worden geplaatst.</text:p>
              </text:list-item>
              <text:list-item text:style-override="id1-3-2-2-6-13">
                <text:number>12.</text:number>
                <text:p text:style-name="al">Bij het plaatsen van sandwich- en/of driehoeksborden moet de nodige zorgvuldigheid in acht worden genomen.</text:p>
              </text:list-item>
              <text:list-item text:style-override="id1-3-2-2-6-14">
                <text:number>13.</text:number>
                <text:p text:style-name="al">De sandwich- en/of driehoeksborden mogen geen handelsreclame bevatten.</text:p>
              </text:list-item>
              <text:list-item text:style-override="id1-3-2-2-6-15">
                <text:number>14.</text:number>
                <text:p text:style-name="al">Indien niet wordt voldaan aan bovenstaande voorwaarden, worden de borden door de gemeente verwijderd, op kosten van degene onder wiens verantwoordelijkheid de verkiezingsborden zijn geplaatst. </text:p>
              </text:list-item>
              <text:list-item text:style-override="id1-3-2-2-6-16">
                <text:number>15.</text:number>
                <text:p text:style-name="al">De verwijderde borden kunnen, op vertoon van bewijs van betaling, binnen vier weken na afloop van de verkiezingen worden opgehaald bij de gemeente. Daarna worden deze borden vernietigd. </text:p>
              </text:list-item>
              <text:list-item text:style-override="id1-3-2-2-6-17">
                <text:number>16.</text:number>
                <text:p text:style-name="al">Aanwijzingen gegeven door de daartoe bevoegde ambtenaren van de politie en de gemeente, in het belang van openbare orde en veiligheid, dienen stipt te worden opgevolgd.</text:p>
              </text:list-item>
            </text:list>
          </text:section>
          <text:section text:name="artikel_id1-3-2-2-7" text:style-name="artikel">
            <text:p text:style-name="artikel_kop_titel"><text:span text:style-name="artikel_kop_label">Artikel</text:span> <text:span text:style-name="artikel_kop_nr">7</text:span> Verkiezingsspandoeken</text:p>
            <text:list text:style-name="id1-3-2-2-7-2">
              <text:list-item text:style-override="id1-3-2-2-7-2">
                <text:number>1.</text:number>
                <text:p text:style-name="al">Verkiezingsspandoeken van deelnemende partijen op of boven openbare plaatsen mogen opgehangen worden gedurende de periode vanaf twee weken voor referendum en/of verkiezingsdatum tot maximaal één week na de verkiezingsdag en/of referendum.</text:p>
              </text:list-item>
              <text:list-item text:style-override="id1-3-2-2-7-3">
                <text:number>2.</text:number>
                <text:p text:style-name="al">Er dient toestemming te worden verkregen van de rechthebbende van het object waaraan het spandoek wordt bevestigd.</text:p>
              </text:list-item>
              <text:list-item text:style-override="id1-3-2-2-7-4">
                <text:number>3.</text:number>
                <text:p text:style-name="al">Als een spandoek wordt geplaatst boven een rijbaan, moet de onderzijde van het spandoek minimaal 4,5 meter boven het wegdek hangen.</text:p>
              </text:list-item>
              <text:list-item text:style-override="id1-3-2-2-7-5">
                <text:number>4.</text:number>
                <text:p text:style-name="al">Er mogen ten hoogste 2 spandoeken per kern worden geplaatst.</text:p>
              </text:list-item>
              <text:list-item text:style-override="id1-3-2-2-7-6">
                <text:number>5.</text:number>
                <text:p text:style-name="al">De spandoeken moeten zodanig worden opgehangen dat de vrijheid en het uitzicht van het verkeer niet kan worden belemmerd.</text:p>
              </text:list-item>
              <text:list-item text:style-override="id1-3-2-2-7-7">
                <text:number>6.</text:number>
                <text:p text:style-name="al">De spandoeken moeten zodanig worden aangebracht dat zij geen overlast veroorzaken voor gebruikers van in de nabijheid gelegen onroerende zaken.</text:p>
              </text:list-item>
              <text:list-item text:style-override="id1-3-2-2-7-8">
                <text:number>7.</text:number>
                <text:p text:style-name="al">Het materiaal waarvan het spandoek is gemaakt dient weersbestendig te zijn.</text:p>
              </text:list-item>
              <text:list-item text:style-override="id1-3-2-2-7-9">
                <text:number>8.</text:number>
                <text:p text:style-name="al">De spandoeken mogen geen handelsreclame bevatten.</text:p>
              </text:list-item>
              <text:list-item text:style-override="id1-3-2-2-7-10">
                <text:number>9.</text:number>
                <text:p text:style-name="al">Aanwijzingen gegeven door de daartoe bevoegde ambtenaren van de politie en de gemeente, in het belang van openbare orde en veiligheid, dienen stipt te worden opgevolgd. </text:p>
              </text:list-item>
              <text:list-item text:style-override="id1-3-2-2-7-11">
                <text:number>10.</text:number>
                <text:p text:style-name="al">Indien aan bovenstaande voorwaarden niet wordt voldaan, worden de spandoeken door de gemeente verwijderd, op kosten van degene onder wiens verantwoordelijkheid de spandoeken zijn geplaatst.</text:p>
              </text:list-item>
            </text:list>
          </text:section>
          <text:section text:name="artikel_id1-3-2-2-8" text:style-name="artikel">
            <text:p text:style-name="artikel_kop_titel"><text:span text:style-name="artikel_kop_label">Artikel</text:span> <text:span text:style-name="artikel_kop_nr">8</text:span> Aansprakelijkheid</text:p>
            <text:p text:style-name="al">De partij die verantwoordelijk is voor het aanplakken, de plaatsing en het ophalen van de sandwich- en/of driehoeksborden en verkiezingsspandoeken is en blijft aansprakelijk voor de aan eigendom van de gemeente of derden toegebrachte schade.</text:p>
          </text:section>
          <text:section text:name="artikel_id1-3-2-2-9" text:style-name="artikel">
            <text:p text:style-name="artikel_kop_titel"><text:span text:style-name="artikel_kop_label">Artikel</text:span> <text:span text:style-name="artikel_kop_nr">9</text:span> Flyeren tijdens de verkiezingscampagne</text:p>
            <text:p text:style-name="al">Bij het verspreiden van flyers door partijen gelden de volgende regels:</text:p>
            <text:list text:style-name="id1-3-2-2-9-3">
              <text:list-item text:style-override="id1-3-2-2-9-3-1">
                <text:number>1.</text:number>
                <text:p text:style-name="al">Er hoeft geen ontheffing aangevraagd te worden om te flyeren ten behoeve van de verkiezingscampagne.</text:p>
              </text:list-item>
              <text:list-item text:style-override="id1-3-2-2-9-3-2">
                <text:number>2.</text:number>
                <text:p text:style-name="al">U mag alleen flyeren in het centrum van Asten, dit betreft de volgende wegen: Koningsplein, Burgemeester Wijnenstraat, Burgemeester Ruttenplein, Langstraat, Frits de Bruijnstraat, Prins Bernhardstraat, Logtenstraat, Tuinstraat, Burgemeester Frenckenstraat, Markt, Emmastraat, Julianastraat, Kleine Marktstraat en de binnen deze wegen vallende parkeerterreinen.</text:p>
              </text:list-item>
              <text:list-item text:style-override="id1-3-2-2-9-3-3">
                <text:number>3.</text:number>
                <text:p text:style-name="al">Er mag geen standplaats worden ingenomen.</text:p>
              </text:list-item>
              <text:list-item text:style-override="id1-3-2-2-9-3-4">
                <text:number>4.</text:number>
                <text:p text:style-name="al">U dient zorg te dragen voor het opruimen van alle flyers en/of producten die in de openbare ruimte zijn achtergebleven. </text:p>
              </text:list-item>
              <text:list-item text:style-override="id1-3-2-2-9-3-5">
                <text:number>5.</text:number>
                <text:p text:style-name="al">Er mag geflyerd worden gedurende de periode vanaf zes weken voor referendum en/of verkiezingsdatum tot maximaal één week na de verkiezingsdag en/of referendum.</text:p>
              </text:list-item>
              <text:list-item text:style-override="id1-3-2-2-9-3-6">
                <text:number>6.</text:number>
                <text:p text:style-name="al">Alle aanwijzingen en bevelen van de politie en/of de brandweer en/of door de gemeente aangestelde toezichthouders moeten stipt worden opgevolgd.</text:p>
              </text:list-item>
            </text:list>
          </text:section>
          <text:section text:name="artikel_id1-3-2-2-10" text:style-name="artikel">
            <text:p text:style-name="artikel_kop_titel"><text:span text:style-name="artikel_kop_label">Artikel</text:span> <text:span text:style-name="artikel_kop_nr">10</text:span> Verbod op campagne stembureaus</text:p>
            <text:p text:style-name="al">Op de dag van de verkiezingen mag er geen campagne gevoerd worden in of rond de stembureaus, om beïnvloeding van kiezers te voorkomen.</text:p>
          </text:section>
          <text:section text:name="artikel_id1-3-2-2-11" text:style-name="artikel">
            <text:p text:style-name="artikel_kop_titel"><text:span text:style-name="artikel_kop_label">Artikel</text:span> <text:span text:style-name="artikel_kop_nr">11</text:span> Afwijking nadere regels</text:p>
            <text:p text:style-name="al">Het college kan in uitzonderlijke situaties besluiten van de nadere regels verkiezingscampagne af te wijken. </text:p>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op de eerste dag na die waarop zij bekend is gemaak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Nadere regels verkiezingscampagne gemeente Ast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7 januari 2026.</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63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3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3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Bestuur | Organisatie en beleid</meta:user-defined>
    <meta:user-defined meta:name="DC.source">artikel 2:42, vijfde en zevende lid, van Algemene Plaatselijke Verordening Gemeente Asten]|[https://lokaleregelgeving.overheid.nl/CVDR455611/6#hoofdstuk_2_afdeling_11_artikel_2:42</meta:user-defined>
    <meta:user-defined meta:name="DC.source">artikel 156, eerste lid, van de Gemeentewet]|[1.0:c:BWBR0005416&amp;artikel=156&amp;lid=1&amp;g=2026-01-01</meta:user-defined>
    <meta:user-defined meta:name="DC.source">artikel 156, tweede lid, van de Gemeentewet]|[1.0:c:BWBR0005416&amp;artikel=156&amp;lid=2&amp;g=2026-01-01</meta:user-defined>
    <meta:user-defined meta:name="OVERHEIDop.referentienummer">3.1.28</meta:user-defined>
    <meta:user-defined meta:name="DCTERMS.alternative">Nadere regels verkiezingscampagne gemeente Asten</meta:user-defined>
    <dc:language>nl</dc:language>
    <meta:user-defined meta:name="OVERHEIDop.locatietype/OVERHEIDop.gebiedsmarkering">Gemeente</meta:user-defined>
    <meta:user-defined meta:name="DC.title">Nadere regels verkiezingscampagne gemeente Asten</meta:user-defined>
    <meta:user-defined meta:name="DCTERMS.W3CDTF/DCTERMS.available">2026-02-06</meta:user-defined>
    <meta:user-defined meta:name="DCTERMS.W3CDTF/OVERHEIDop.jaargang">2026</meta:user-defined>
    <meta:user-defined meta:name="OVERHEIDop.publicationIssue">53630</meta:user-defined>
    <meta:user-defined meta:name="OVERHEIDop.betreftRegeling">CVDR756477_1</meta:user-defined>
    <meta:user-defined meta:name="xs:date/OVERHEIDop.startdatum">2026-02-07</meta:user-defined>
    <meta:user-defined meta:name="OVERHEIDop.GmbID/DC.identifier">gmb-2026-53630</meta:user-defined>
    <meta:user-defined meta:name="OVERHEIDop.versieInformatie"/>
  </office:meta>
</office:document-meta>
</file>