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3, 6067 AA te Linne / Maasgouw / ingekomen 24 december 2025 / het realiseren van een aanbouw e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3, 6067 AA te Linne / Maasgouw / ingekomen 24 december 2025 / het realiseren van een aanbouw en een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ijksweg 3, 6067 AA te Linne / Maasgouw / ingekomen 24 december 2025 / het realiseren van een aanbouw en een loods</meta:user-defined>
    <meta:user-defined meta:name="DCTERMS.W3CDTF/DCTERMS.available">2026-01-08</meta:user-defined>
    <meta:user-defined meta:name="DCTERMS.W3CDTF/OVERHEIDop.jaargang">2026</meta:user-defined>
    <meta:user-defined meta:name="OVERHEIDop.publicationIssue">5363</meta:user-defined>
    <meta:user-defined meta:name="OVERHEIDop.GmbID/DC.identifier">gmb-2026-5363</meta:user-defined>
    <meta:user-defined meta:name="OVERHEIDop.versieInformatie"/>
  </office:meta>
</office:document-meta>
</file>