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Heuvel 8 te Hooge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:</text:p>
            <text:p text:style-name="common-al">Van der Heijden Nistelrode B.V.  Het betreft een melding voor het mobiel breken van bouw- en sloopafval op de locatie Heuvel 8 te Hoogeloon voor de duur van 3 werkdagen in de periode van </text:p>
            <text:p text:style-name="common-al">10 februari 2026 tot en met 8 mei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362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551 </meta:user-defined>
    <dc:language>nl</dc:language>
    <meta:user-defined meta:name="OVERHEIDop.locatietype/OVERHEIDop.gebiedsmarkering">Adres</meta:user-defined>
    <meta:user-defined meta:name="DC.title">Kennisgeving melding mobiel breken bouw- en sloopafval Heuvel 8 te Hoogeloo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29</meta:user-defined>
    <meta:user-defined meta:name="OVERHEIDop.GmbID/DC.identifier">gmb-2026-53629</meta:user-defined>
    <meta:user-defined meta:name="OVERHEIDop.versieInformatie"/>
  </office:meta>
</office:document-meta>
</file>