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straat 11, 2162VG Lisse, het bouwen van een dakkapel aan de voorzijde van de woning. Kenmerk Z2026-00000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6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dc:language>nl</dc:language>
    <meta:user-defined meta:name="OVERHEIDop.locatietype/OVERHEIDop.gebiedsmarkering">Vlak</meta:user-defined>
    <meta:user-defined meta:name="DC.title">Nieuwe aanvraag omgevingsvergunning, Beethovenstraat 11, 2162VG Lisse, het bouwen van een dakkapel aan de voorzijde van de woning. Kenmerk Z2026-00000287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26</meta:user-defined>
    <meta:user-defined meta:name="OVERHEIDop.GmbID/DC.identifier">gmb-2026-53626</meta:user-defined>
    <meta:user-defined meta:name="OVERHEIDop.versieInformatie"/>
  </office:meta>
</office:document-meta>
</file>