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op reeds verleende vergunning, Benninkstraat 6, 6a, 6b, 6c, 6d en 6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februari 2026 een besluit genomen op de aanvraag met zaaknummer Z2025-00000755 voor een Omgevingsvergunning voor een wijziging op reeds verleende vergunning op de locatie Benninkstraat 6, 6a, 6b, 6c, 6d en 6e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6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5</meta:user-defined>
    <meta:user-defined meta:name="DCTERMS.abstract">Betreft:  Besluit op locatie Benninkstraat 6, 6a, 6b, 6c, 6d en 6e Haaksbergen</meta:user-defined>
    <dc:language>nl</dc:language>
    <meta:user-defined meta:name="OVERHEIDop.locatietype/OVERHEIDop.gebiedsmarkering">Vlak</meta:user-defined>
    <meta:user-defined meta:name="DC.title">Toestemming voor een wijziging op reeds verleende vergunning, Benninkstraat 6, 6a, 6b, 6c, 6d en 6e Haaksbergen</meta:user-defined>
    <meta:user-defined meta:name="DCTERMS.W3CDTF/DCTERMS.available">2026-02-06</meta:user-defined>
    <meta:user-defined meta:name="DCTERMS.W3CDTF/OVERHEIDop.jaargang">2026</meta:user-defined>
    <meta:user-defined meta:name="OVERHEIDop.publicationIssue">53620</meta:user-defined>
    <meta:user-defined meta:name="OVERHEIDop.GmbID/DC.identifier">gmb-2026-53620</meta:user-defined>
    <meta:user-defined meta:name="OVERHEIDop.versieInformatie"/>
  </office:meta>
</office:document-meta>
</file>