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bestaande beschoeiing en het realiseren van een nieuwe beschoeiing achter de parkeerplaatsen, Dijkwacht 1 t/m 25 2353EG Leiderdorp, LDPZ2025-000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Dijkwacht 1 2353EG Leiderdorp</text:p>
            <text:p text:style-name="common-al">
            <text:span text:style-name="nadrukvet">Zaaknummer:</text:span> LDPZ2025-000363</text:p>
            <text:p text:style-name="common-al">
            <text:span text:style-name="nadrukvet">Datum ontvangst aanvraag:</text:span> 18-12-2025</text:p>
            <text:p text:style-name="common-al">
            <text:span text:style-name="nadrukvet">Omschrijving:</text:span> vervangen van de bestaande beschoeiing en het realiseren van een nieuwe beschoeiing achter de parkeerplaatsen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361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1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1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363</meta:user-defined>
    <meta:user-defined meta:name="DCTERMS.abstract">vervangen van de bestaande beschoeiing en het realiseren van een nieuwe beschoeiing achter de parkeer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en van de bestaande beschoeiing en het realiseren van een nieuwe beschoeiing achter de parkeerplaatsen, Dijkwacht 1 t/m 25 2353EG Leiderdorp, LDPZ2025-000363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16</meta:user-defined>
    <meta:user-defined meta:name="OVERHEIDop.GmbID/DC.identifier">gmb-2026-53616</meta:user-defined>
    <meta:user-defined meta:name="OVERHEIDop.versieInformatie"/>
  </office:meta>
</office:document-meta>
</file>