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hogen van de kap en het realiseren van 2 dakkapellen aan de voorzijde en 1 aan de achterzijde op de locatie Joanneslaan 3 te Heilig Landstichting zaaknummer Z26AB.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februari 2026 </text:p>
            <text:p text:style-name="common-al">
            <text:span text:style-name="nadrukvet">DSO-kenmerk:</text:span> 2026020300718</text:p>
            <text:p text:style-name="common-al">
            <text:span text:style-name="nadrukvet">Voor:</text:span> het verhogen van de kap en het realiseren van 2 dakkapellen aan de voorzijde en 1 aan de achterzijde </text:p>
            <text:p text:style-name="common-al">
            <text:span text:style-name="nadrukvet">Locatie:</text:span> Joanneslaan 3 te Heilig Landstichting </text:p>
            <text:p text:style-name="common-al">
            <text:span text:style-name="nadrukvet">Ons zaaknummer:</text:span> Z26AB.00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hogen van de kap en het realiseren van 2 dakkapellen aan de voorzijde en 1 aan de achterzijde op de locatie Joanneslaan 3 te Heilig Landstichting zaaknummer Z26AB.009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10</meta:user-defined>
    <meta:user-defined meta:name="OVERHEIDop.GmbID/DC.identifier">gmb-2026-53610</meta:user-defined>
    <meta:user-defined meta:name="OVERHEIDop.versieInformatie"/>
  </office:meta>
</office:document-meta>
</file>