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klein evenement op 8 mei 2026 op de locatie Groenedijk 51 te Dordrecht zaaknummer 90035797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klein evenement op 8 mei 2026 op de locatie Groenedijk 51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3609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60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60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klein evenement op 8 mei 2026 op de locatie Groenedijk 51 te Dordrecht zaaknummer 9003579729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609</meta:user-defined>
    <meta:user-defined meta:name="OVERHEIDop.GmbID/DC.identifier">gmb-2026-53609</meta:user-defined>
    <meta:user-defined meta:name="OVERHEIDop.versieInformatie"/>
  </office:meta>
</office:document-meta>
</file>