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duurzamen installaties Mediq 1, Rijnzathe 10 3454pv de meern, GU-Z2026-0044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11</text:p>
            <text:p text:style-name="common-al">Toelichting: Verduurzamen installaties Mediq 1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0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511</meta:user-defined>
    <meta:user-defined meta:name="DCTERMS.abstract">Toelichting: Verduurzamen installaties Mediq 1</meta:user-defined>
    <dc:language>nl</dc:language>
    <meta:user-defined meta:name="OVERHEIDop.locatietype/OVERHEIDop.gebiedsmarkering">Vlak</meta:user-defined>
    <meta:user-defined meta:name="DC.title">Aanvraag omgevingsvergunning, Verduurzamen installaties Mediq 1, Rijnzathe 10 3454pv de meern, GU-Z2026-0044511</meta:user-defined>
    <meta:user-defined meta:name="OVERHEIDop.datumEindeReactietermijn">2026-03-30</meta:user-defined>
    <meta:user-defined meta:name="OVERHEIDop.terinzageleggingBG">https://jeleefomgeving.nl/inzien/002220647/2c016939-c033-493d-bd48-c59db63b7d0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07</meta:user-defined>
    <meta:user-defined meta:name="OVERHEIDop.GmbID/DC.identifier">gmb-2026-53607</meta:user-defined>
    <meta:user-defined meta:name="OVERHEIDop.versieInformatie"/>
  </office:meta>
</office:document-meta>
</file>