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evenement, Bestseweg, Sonseweg, Oude Baan en Vleutstraat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ontving de gemeente Best een een melding voor Pelotonsrit op 12 april 2026:</text:p>
            <text:p text:style-name="common-al">
            <text:span text:style-name="nadrukvet">Locatie:</text:span>
          </text:p>
            <text:p text:style-name="common-al">Bestseweg, Sonseweg, Oude Baan en Vleutstraat in Best</text:p>
            <text:p text:style-name="common-al">
            <text:span text:style-name="nadrukvet">Dossiernummer:</text:span>
          </text:p>
            <text:p text:style-name="common-al">Z2026-00000122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60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0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0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122</meta:user-defined>
    <meta:user-defined meta:name="DCTERMS.abstract">een melding; Bestseweg, Sonseweg, Oude Baan en Vleutstraat in Best</meta:user-defined>
    <dc:language>nl</dc:language>
    <meta:user-defined meta:name="OVERHEIDop.locatietype/OVERHEIDop.gebiedsmarkering">Lijn</meta:user-defined>
    <meta:user-defined meta:name="DC.title">Ontvangst van een een melding voor het organiseren van een evenement, Bestseweg, Sonseweg, Oude Baan en Vleutstraat in Bes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06</meta:user-defined>
    <meta:user-defined meta:name="OVERHEIDop.GmbID/DC.identifier">gmb-2026-53606</meta:user-defined>
    <meta:user-defined meta:name="OVERHEIDop.versieInformatie"/>
  </office:meta>
</office:document-meta>
</file>