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mmerigerweg 23, 6281BR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is een aanvraag ontvangen voor het kappen van een zieke beuk op de locatie Bommerigerweg 23, 6281BR Mechelen. De aanvraag is geregistreerd onder zaaknummer Z2026-0000007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360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0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0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75</meta:user-defined>
    <meta:user-defined meta:name="DCTERMS.abstract">Betreft: Aanvraag op locatie Bommerigerweg 23, 6281BR Mech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Bommerigerweg 23, 6281BR Mechel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605</meta:user-defined>
    <meta:user-defined meta:name="OVERHEIDop.GmbID/DC.identifier">gmb-2026-53605</meta:user-defined>
    <meta:user-defined meta:name="OVERHEIDop.versieInformatie"/>
  </office:meta>
</office:document-meta>
</file>