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eenrichtingsverkeer Weegbreemeen</text:p>
      <text:section text:name="regeling_id1-3-2" text:style-name="regeling">
        <text:section text:name="aanhef_id1-3-2-1" text:style-name="aanhef">
          <text:section text:name="context_id1-3-2-1-1" text:style-name="context">
            <text:p text:style-name="context.al">Reg.nummer.: 02430000223373 / 02430000771937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Weegbreemeen is een woonstraat in de wijk Stadsweiden. De weg is verkeerskundig aangeduid en ingericht als erftoegangsweg. </text:p>
            <text:p text:style-name="considerans.al">Op een gedeelte van de straat geldt eenrichtingsverkeer. Dit betreft het weggedeelte vanaf de bestaande uitweg van de adressen Voorste Wei 77-79 tot aan de T-splitsing bij Weegbreemeen 13. Dit eenrichtingsverkeer is ingesteld omdat een deel van de Weegbreemeen zo smal is dat twee auto’s elkaar niet kunnen passeren. Vanwege de aanwezigheid van een S-vormige bocht op dit smalle weggedeelte kunnen weggebruikers die in tegengestelde richting rijden ook niet tijdig op elkaar anticiperen.</text:p>
            <text:p text:style-name="considerans.al">In het pand Voorste Wei 77-79 komt een tandartspraktijk. Er is een omgevingsvergunning verleend voor het realiseren van een nieuwe uitweg aan de Weegbreemeen. Deze nieuwe uitweg dient ter ontsluiting van de tandartspraktijk. De uitweg is gesitueerd op het weggedeelte van de Weegbreemeen waar nu eenrichtingsverkeer geldt.</text:p>
            <text:p text:style-name="considerans.al">Wanneer de huidige eenrichtingssituatie in stand gehouden zou worden, leidt dat ertoe dat alle gemotoriseerd verkeer dat de nieuwe uitweg verlaat via de Weegbreemeen en de Hoefbladmeen moet rijden om de wijk te verlaten. Gelet op de functie van deze (woon)straten is dit niet wenselijk.</text:p>
            <text:p text:style-name="considerans.al">Het eenrichtingsverkeer op de Weegbreemeen is ingesteld vanwege de genoemde smalle rijbaan in combinatie met de S-bocht. Het weggedeelte tussen de Voorste Wei en de S-bocht is echter breder en wel geschikt voor tweerichtingsverkeer. De nieuwe uitweg bij de tandartspraktijk wordt aan dit bredere weggedeelte gesitueerd. Door het eenrichtingsverkeer op het weggedeelte tussen de Voorste Wei en de S-bocht in te trekken wordt het toegestaan dat verkeer dat de nieuwe uitweg verlaat rechtstreeks naar de Voorste Wei rijdt. Zo wordt de verkeerstoename in de woonstraten Weegbreemeen en Hoefbladmeen als gevolg van de komst van de tandartspraktijk en bijbehorende nieuwe uitweg tot een minimum beperk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3 van Bijlage 1, Reglement verkeersregels en verkeerstekens 1990 (RVV 1990).</text:p>
            <text:p text:style-name="considerans.al">Uit het oogpunt van het verzekeren van de veiligheid op de weg, het beschermen van weggebruikers en passagiers e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het eenrichtingsverkeer op de Weegbreemeen, voor zover gelegen tussen de Voorste Wei en de uitweg van het adres Weegbreemeen 2, in te trekken. Het eenrichtingsverkeer op de Weegbreemeen, voor zover gelegen tussen de uitweg van Weegbreemeen 2 en de T-splitsing bij Weegbreemeen 13, blijft ongewijzigd in stand. Dit geven we aan door het verplaatsen van verkeersbord C3 van bijlage 1 van het RVV 1990. Een en ander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4 februar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5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Gedeeltelijk intrekken eenrichtingsverkeer - Weegbreem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3373 / 02430000771937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deeltelijk intrekken eenrichtingsverkeer Weegbreemeen</meta:user-defined>
    <meta:user-defined meta:name="DCTERMS.W3CDTF/DCTERMS.available">2026-02-06</meta:user-defined>
    <meta:user-defined meta:name="OVERHEIDop.externeBijlage">Tekening|exb-2026-4139</meta:user-defined>
    <meta:user-defined meta:name="DCTERMS.W3CDTF/OVERHEIDop.jaargang">2026</meta:user-defined>
    <meta:user-defined meta:name="OVERHEIDop.publicationIssue">53599</meta:user-defined>
    <meta:user-defined meta:name="OVERHEIDop.GmbID/DC.identifier">gmb-2026-53599</meta:user-defined>
    <meta:user-defined meta:name="OVERHEIDop.versieInformatie"/>
  </office:meta>
</office:document-meta>
</file>