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encomplex met 35 appartementen, Bartokstraat 71 t/m 139 (oneven nummer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ontwerp)besluit genomen op de aanvraag met zaaknummer Z2025-0000149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appartementencomplex met 35 appartemente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2</meta:user-defined>
    <meta:user-defined meta:name="DCTERMS.abstract">Betreft:  Besluit op locatie Bartokstraat 71 t/m 139 (oneven nummers)</meta:user-defined>
    <dc:language>nl</dc:language>
    <meta:user-defined meta:name="DC.title">Toestemming voor het realiseren van een appartementencomplex met 35 appartementen, Bartokstraat 71 t/m 139 (oneven nummers)</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38</meta:user-defined>
    <meta:user-defined meta:name="OVERHEIDop.publicationIssue">53597</meta:user-defined>
    <meta:user-defined meta:name="OVERHEIDop.GmbID/DC.identifier">gmb-2026-53597</meta:user-defined>
    <meta:user-defined meta:name="OVERHEIDop.versieInformatie"/>
  </office:meta>
</office:document-meta>
</file>