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grond Wilfred Stillweg Hollandscheveld</text:p>
      <text:section text:name="regeling_id1-3-2" text:style-name="regeling">
        <text:section text:name="aanhef_id1-3-2-1" text:style-name="aanhef">
          <text:section text:name="preambule_id1-3-2-1-1" text:style-name="preambule">
            <text:p text:style-name="al">De gemeente Hoogeveen is voornemens over te gaan tot navolgende verkoop:</text:p>
            <text:p text:style-name="al">een perceel grond aan de Wilfred Stillweg te Hollandscheveld, kadastraal bekend gemeente Hoogeveen, sectie K nummer 4107 ter grootte van ca. 10037 m2 aan de ontwikkelaars Briqs BV, statutair gevestigd aan de Langedijk 19, 7913 VG te Hollandscheveld en Hoog&amp;Veen Vastgoedontwikkeling BV, statutair gevestigd aan de Hoofdstraat 9a, 7902 EA te Hoogeveen.</text:p>
            <text:p text:style-name="al">De ontwikkelaars zijn eigendom van het naastgelegen zuidelijke perceel grond langs de Otto Zomerweg waarop de ontwikkelaars een woningbouwlocatie wensen te ontwikkelen. De gemeente Hoogeveen heeft hetzelfde voornemen met het hiervoor genoemde perceel. De gemeente denkt dat de ontwikkeling gezien programma, stedenbouw, bouw- en woonrijp maken en financieel alleen haalbaar is als beide percelen tegelijk ontwikkeld worden. </text:p>
            <text:p text:style-name="al">De gemeente wenst in dit geval de ontwikkeling te faciliteren en de ontwikkelaars de gelegenheid te geven een plan te ontwikkelen en het perceel grond daarbij te betrekken.</text:p>
            <text:p text:style-name="al">Gelet op het voorgaande is de gemeente Hoogeveen van oordeel dat er op grond van objectieve, redelijke en toetsbare criteria slechts één serieuze gegadigde, te weten de ontwikkelaars Briqs BV en Hoog&amp;Veen Vastgoedontwikkeling BV gezamenlijk in aanmerking komt voor het aangaan van de koopovereenkomst voor dit perceel grond.</text:p>
            <text:p text:style-name="al">Als u van mening bent dat u ook een serieuze gegadigde bent, dan kunt u binnen 20 kalenderdagen na de publicatie zich melden bij de gemeente Hoogeveen om dit aan te geven via een mail aan grondpublicatie@dewoldenhoogeveen.nl.</text:p>
            <text:p text:style-name="al">Voor eventuele vragen kunt u contact opnemen via email: grondpublicatie@dewoldenhoogeveen.nl of via telefoonnummer 14 0258.</text:p>
            <text:p text:style-name="al">Hoogeveen, 6 februari 2026</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9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perceel grond Wilfred Stillweg Hollandscheveld</meta:user-defined>
    <meta:user-defined meta:name="DCTERMS.W3CDTF/DCTERMS.available">2026-02-06</meta:user-defined>
    <meta:user-defined meta:name="DCTERMS.W3CDTF/OVERHEIDop.jaargang">2026</meta:user-defined>
    <meta:user-defined meta:name="OVERHEIDop.publicationIssue">53596</meta:user-defined>
    <meta:user-defined meta:name="OVERHEIDop.GmbID/DC.identifier">gmb-2026-53596</meta:user-defined>
    <meta:user-defined meta:name="OVERHEIDop.versieInformatie"/>
  </office:meta>
</office:document-meta>
</file>